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Pro-Bd" svg:font-family="HelveticaNeueLTPro-B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58cm" fo:margin-left="-0.751cm" fo:margin-top="0cm" fo:margin-bottom="0cm" table:align="left" style:writing-mode="lr-tb"/>
    </style:style>
    <style:style style:name="Tabela1.A" style:family="table-column">
      <style:table-column-properties style:column-width="1.051cm"/>
    </style:style>
    <style:style style:name="Tabela1.B" style:family="table-column">
      <style:table-column-properties style:column-width="2.771cm"/>
    </style:style>
    <style:style style:name="Tabela1.C" style:family="table-column">
      <style:table-column-properties style:column-width="3.822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2.217cm"/>
    </style:style>
    <style:style style:name="Tabela1.G" style:family="table-column">
      <style:table-column-properties style:column-width="3.21cm"/>
    </style:style>
    <style:style style:name="Tabela1.H" style:family="table-column">
      <style:table-column-properties style:column-width="0.6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 style:list-style-name="WWNum38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Standard" style:list-style-name="WWNum38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Num38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background-color="#ffffff">
        <style:tab-stops>
          <style:tab-stop style:position="0.547cm"/>
        </style:tab-stops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 style:list-style-name="WWNum38">
      <style:paragraph-properties fo:background-color="#ffffff">
        <style:background-image/>
      </style:paragraph-properties>
    </style:style>
    <style:style style:name="P13" style:family="paragraph" style:parent-style-name="Standard" style:list-style-name="WWNum2">
      <style:paragraph-properties fo:background-color="#ffffff">
        <style:background-image/>
      </style:paragraph-properties>
    </style:style>
    <style:style style:name="P14" style:family="paragraph" style:parent-style-name="Standard" style:list-style-name="WWNum1">
      <style:paragraph-properties fo:background-color="#ffffff">
        <style:background-image/>
      </style:paragraph-properties>
    </style:style>
    <style:style style:name="P15" style:family="paragraph" style:parent-style-name="Standard" style:list-style-name="WWNum3">
      <style:paragraph-properties fo:background-color="#ffffff">
        <style:background-image/>
      </style:paragraph-properties>
    </style:style>
    <style:style style:name="P16" style:family="paragraph" style:parent-style-name="Standard" style:list-style-name="WWNum4">
      <style:paragraph-properties fo:background-color="#ffffff">
        <style:background-image/>
      </style:paragraph-properties>
    </style:style>
    <style:style style:name="P17" style:family="paragraph" style:parent-style-name="Standard" style:list-style-name="WWNum5">
      <style:paragraph-properties fo:background-color="#ffffff">
        <style:background-image/>
      </style:paragraph-properties>
    </style:style>
    <style:style style:name="P18" style:family="paragraph" style:parent-style-name="Standard" style:list-style-name="WWNum6">
      <style:paragraph-properties fo:background-color="#ffffff">
        <style:background-image/>
      </style:paragraph-properties>
    </style:style>
    <style:style style:name="P19" style:family="paragraph" style:parent-style-name="Standard" style:list-style-name="WWNum7">
      <style:paragraph-properties fo:background-color="#ffffff">
        <style:background-image/>
      </style:paragraph-properties>
    </style:style>
    <style:style style:name="P20" style:family="paragraph" style:parent-style-name="Standard" style:list-style-name="WWNum8">
      <style:paragraph-properties fo:background-color="#ffffff">
        <style:background-image/>
      </style:paragraph-properties>
    </style:style>
    <style:style style:name="P21" style:family="paragraph" style:parent-style-name="Standard" style:list-style-name="WWNum9">
      <style:paragraph-properties fo:background-color="#ffffff">
        <style:background-image/>
      </style:paragraph-properties>
    </style:style>
    <style:style style:name="P22" style:family="paragraph" style:parent-style-name="Standard" style:list-style-name="WWNum10">
      <style:paragraph-properties fo:background-color="#ffffff">
        <style:background-image/>
      </style:paragraph-properties>
    </style:style>
    <style:style style:name="P23" style:family="paragraph" style:parent-style-name="Standard" style:list-style-name="WWNum11">
      <style:paragraph-properties fo:background-color="#ffffff">
        <style:background-image/>
      </style:paragraph-properties>
    </style:style>
    <style:style style:name="P24" style:family="paragraph" style:parent-style-name="Standard" style:list-style-name="WWNum12">
      <style:paragraph-properties fo:background-color="#ffffff">
        <style:background-image/>
      </style:paragraph-properties>
    </style:style>
    <style:style style:name="P25" style:family="paragraph" style:parent-style-name="Standard" style:list-style-name="WWNum13">
      <style:paragraph-properties fo:background-color="#ffffff">
        <style:background-image/>
      </style:paragraph-properties>
    </style:style>
    <style:style style:name="P26" style:family="paragraph" style:parent-style-name="Standard" style:list-style-name="WWNum14">
      <style:paragraph-properties fo:background-color="#ffffff">
        <style:background-image/>
      </style:paragraph-properties>
    </style:style>
    <style:style style:name="P27" style:family="paragraph" style:parent-style-name="Standard" style:list-style-name="WWNum15">
      <style:paragraph-properties fo:background-color="#ffffff">
        <style:background-image/>
      </style:paragraph-properties>
    </style:style>
    <style:style style:name="P28" style:family="paragraph" style:parent-style-name="Standard" style:list-style-name="WWNum16">
      <style:paragraph-properties fo:background-color="#ffffff">
        <style:background-image/>
      </style:paragraph-properties>
    </style:style>
    <style:style style:name="P29" style:family="paragraph" style:parent-style-name="Standard" style:list-style-name="WWNum17">
      <style:paragraph-properties fo:background-color="#ffffff">
        <style:background-image/>
      </style:paragraph-properties>
    </style:style>
    <style:style style:name="P30" style:family="paragraph" style:parent-style-name="Standard" style:list-style-name="WWNum18">
      <style:paragraph-properties fo:background-color="#ffffff">
        <style:background-image/>
      </style:paragraph-properties>
    </style:style>
    <style:style style:name="P31" style:family="paragraph" style:parent-style-name="Standard" style:list-style-name="WWNum22">
      <style:paragraph-properties fo:background-color="#ffffff">
        <style:background-image/>
      </style:paragraph-properties>
    </style:style>
    <style:style style:name="P32" style:family="paragraph" style:parent-style-name="Standard" style:list-style-name="WWNum21">
      <style:paragraph-properties fo:background-color="#ffffff">
        <style:background-image/>
      </style:paragraph-properties>
    </style:style>
    <style:style style:name="P33" style:family="paragraph" style:parent-style-name="Standard" style:list-style-name="WWNum20">
      <style:paragraph-properties fo:background-color="#ffffff">
        <style:background-image/>
      </style:paragraph-properties>
    </style:style>
    <style:style style:name="P34" style:family="paragraph" style:parent-style-name="Standard" style:list-style-name="WWNum19">
      <style:paragraph-properties fo:background-color="#ffffff">
        <style:background-image/>
      </style:paragraph-properties>
    </style:style>
    <style:style style:name="P35" style:family="paragraph" style:parent-style-name="Standard" style:list-style-name="WWNum23">
      <style:paragraph-properties fo:background-color="#ffffff">
        <style:background-image/>
      </style:paragraph-properties>
    </style:style>
    <style:style style:name="P36" style:family="paragraph" style:parent-style-name="Standard" style:list-style-name="WWNum24">
      <style:paragraph-properties fo:background-color="#ffffff">
        <style:background-image/>
      </style:paragraph-properties>
    </style:style>
    <style:style style:name="P37" style:family="paragraph" style:parent-style-name="Standard" style:list-style-name="WWNum25">
      <style:paragraph-properties fo:background-color="#ffffff">
        <style:background-image/>
      </style:paragraph-properties>
    </style:style>
    <style:style style:name="P38" style:family="paragraph" style:parent-style-name="Standard" style:list-style-name="WWNum26">
      <style:paragraph-properties fo:background-color="#ffffff">
        <style:background-image/>
      </style:paragraph-properties>
    </style:style>
    <style:style style:name="P39" style:family="paragraph" style:parent-style-name="Standard" style:list-style-name="WWNum27">
      <style:paragraph-properties fo:background-color="#ffffff">
        <style:background-image/>
      </style:paragraph-properties>
    </style:style>
    <style:style style:name="P40" style:family="paragraph" style:parent-style-name="Standard" style:list-style-name="WWNum39">
      <style:paragraph-properties fo:background-color="#ffffff">
        <style:background-image/>
      </style:paragraph-properties>
    </style:style>
    <style:style style:name="P41" style:family="paragraph" style:parent-style-name="Standard" style:list-style-name="WWNum40">
      <style:paragraph-properties fo:background-color="#ffffff">
        <style:background-image/>
      </style:paragraph-properties>
    </style:style>
    <style:style style:name="P42" style:family="paragraph" style:parent-style-name="Standard" style:list-style-name="WWNum42">
      <style:paragraph-properties fo:background-color="#ffffff">
        <style:background-image/>
      </style:paragraph-properties>
    </style:style>
    <style:style style:name="P43" style:family="paragraph" style:parent-style-name="Standard" style:list-style-name="WWNum44">
      <style:paragraph-properties fo:background-color="#ffffff">
        <style:background-image/>
      </style:paragraph-properties>
    </style:style>
    <style:style style:name="P44" style:family="paragraph" style:parent-style-name="Standard" style:list-style-name="WWNum46">
      <style:paragraph-properties fo:background-color="#ffffff">
        <style:background-image/>
      </style:paragraph-properties>
    </style:style>
    <style:style style:name="P45" style:family="paragraph" style:parent-style-name="Standard" style:list-style-name="WWNum45">
      <style:paragraph-properties fo:background-color="#ffffff">
        <style:background-image/>
      </style:paragraph-properties>
    </style:style>
    <style:style style:name="P46" style:family="paragraph" style:parent-style-name="Standard" style:list-style-name="WWNum47">
      <style:paragraph-properties fo:background-color="#ffffff">
        <style:background-image/>
      </style:paragraph-properties>
    </style:style>
    <style:style style:name="P47" style:family="paragraph" style:parent-style-name="Standard" style:list-style-name="WWNum50">
      <style:paragraph-properties fo:background-color="#ffffff">
        <style:background-image/>
      </style:paragraph-properties>
    </style:style>
    <style:style style:name="P48" style:family="paragraph" style:parent-style-name="Standard" style:list-style-name="WWNum51">
      <style:paragraph-properties fo:background-color="#ffffff">
        <style:background-image/>
      </style:paragraph-properties>
    </style:style>
    <style:style style:name="P49" style:family="paragraph" style:parent-style-name="Standard" style:list-style-name="WWNum51">
      <style:paragraph-properties fo:background-color="#ffffff">
        <style:tab-stops>
          <style:tab-stop style:position="0.547cm"/>
        </style:tab-stops>
        <style:background-image/>
      </style:paragraph-properties>
    </style:style>
    <style:style style:name="P50" style:family="paragraph" style:parent-style-name="Standard" style:list-style-name="WWNum47">
      <style:paragraph-properties fo:background-color="#ffffff">
        <style:tab-stops>
          <style:tab-stop style:position="0.547cm"/>
        </style:tab-stops>
        <style:background-image/>
      </style:paragraph-properties>
    </style:style>
    <style:style style:name="P51" style:family="paragraph" style:parent-style-name="Standard" style:list-style-name="WWNum37">
      <style:paragraph-properties fo:background-color="#ffffff">
        <style:background-image/>
      </style:paragraph-properties>
    </style:style>
    <style:style style:name="P52" style:family="paragraph" style:parent-style-name="Standard" style:list-style-name="WWNum33">
      <style:paragraph-properties fo:background-color="#ffffff">
        <style:background-image/>
      </style:paragraph-properties>
    </style:style>
    <style:style style:name="P53" style:family="paragraph" style:parent-style-name="Standard" style:list-style-name="WWNum34">
      <style:paragraph-properties fo:background-color="#ffffff">
        <style:background-image/>
      </style:paragraph-properties>
    </style:style>
    <style:style style:name="P54" style:family="paragraph" style:parent-style-name="Standard" style:list-style-name="WWNum35">
      <style:paragraph-properties fo:background-color="#ffffff">
        <style:background-image/>
      </style:paragraph-properties>
    </style:style>
    <style:style style:name="P55" style:family="paragraph" style:parent-style-name="Standard" style:list-style-name="WWNum48">
      <style:paragraph-properties fo:background-color="#ffffff">
        <style:background-image/>
      </style:paragraph-properties>
    </style:style>
    <style:style style:name="P56" style:family="paragraph" style:parent-style-name="Standard" style:list-style-name="WWNum49">
      <style:paragraph-properties fo:background-color="#ffffff">
        <style:background-image/>
      </style:paragraph-properties>
    </style:style>
    <style:style style:name="P57" style:family="paragraph" style:parent-style-name="Standard" style:list-style-name="WWNum36">
      <style:paragraph-properties fo:background-color="#ffffff">
        <style:background-image/>
      </style:paragraph-properties>
    </style:style>
    <style:style style:name="P58" style:family="paragraph" style:parent-style-name="Standard" style:list-style-name="WWNum32">
      <style:paragraph-properties fo:background-color="#ffffff">
        <style:background-image/>
      </style:paragraph-properties>
    </style:style>
    <style:style style:name="P59" style:family="paragraph" style:parent-style-name="Standard" style:list-style-name="WWNum31">
      <style:paragraph-properties fo:background-color="#ffffff">
        <style:background-image/>
      </style:paragraph-properties>
    </style:style>
    <style:style style:name="P60" style:family="paragraph" style:parent-style-name="Standard" style:list-style-name="WWNum28">
      <style:paragraph-properties fo:background-color="#ffffff">
        <style:background-image/>
      </style:paragraph-properties>
    </style:style>
    <style:style style:name="P61" style:family="paragraph" style:parent-style-name="Standard" style:list-style-name="WWNum30">
      <style:paragraph-properties fo:background-color="#ffffff">
        <style:background-image/>
      </style:paragraph-properties>
    </style:style>
    <style:style style:name="P62" style:family="paragraph" style:parent-style-name="Standard" style:list-style-name="WWNum29">
      <style:paragraph-properties fo:background-color="#ffffff">
        <style:background-image/>
      </style:paragraph-properties>
    </style:style>
    <style:style style:name="P63" style:family="paragraph" style:parent-style-name="Standard">
      <style:paragraph-properties fo:background-color="#ffffff">
        <style:tab-stops>
          <style:tab-stop style:position="3.747cm" style:type="right"/>
        </style:tab-stops>
        <style:background-image/>
      </style:paragraph-properties>
    </style:style>
    <style:style style:name="P64" style:family="paragraph" style:parent-style-name="Standard" style:list-style-name="WWNum54">
      <style:paragraph-properties fo:background-color="#ffffff">
        <style:background-image/>
      </style:paragraph-properties>
    </style:style>
    <style:style style:name="P65" style:family="paragraph" style:parent-style-name="Standard">
      <style:paragraph-properties fo:margin-left="-0.751cm" fo:margin-right="0cm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66" style:family="paragraph" style:parent-style-name="Standard">
      <style:paragraph-properties fo:margin-left="0.554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0.547cm"/>
        </style:tab-stops>
        <style:background-image/>
      </style:paragraph-properties>
    </style:style>
    <style:style style:name="P69" style:family="paragraph" style:parent-style-name="Standard" style:list-style-name="WWNum40">
      <style:paragraph-properties fo:margin-left="-0.035cm" fo:margin-right="0cm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106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0.127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7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HelveticaNeueLTPro-Bd" style:font-weight-asian="bold"/>
    </style:style>
    <style:style style:name="T2" style:family="text">
      <style:text-properties fo:font-style="italic" fo:font-weight="bold" style:font-name-asian="HelveticaNeueLTPro-Bd" style:font-style-asian="italic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style:text-position="sub 58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Wymagania edukacyjne na poszczególne oceny. </text:span><text:span text:style-name="T2">Biologia na czasie 2</text:span><text:span text:style-name="T1">. Zakres rozszerzony dla klasy 2.</text:span></text:p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C"/>
        <table:table-row table:style-name="Tabela1.1">
          <table:table-cell table:style-name="Tabela1.A1" table:number-rows-spanned="2" office:value-type="string">
            <text:p text:style-name="P2"><text:bookmark-start text:name="_GoBack"/><text:span text:style-name="T5">Lp.</text:span></text:p>
          </table:table-cell>
          <table:table-cell table:style-name="Tabela1.A1" table:number-rows-spanned="2" table:number-columns-spanned="2" office:value-type="string">
            <text:p text:style-name="P2"><text:span text:style-name="T5">Temat</text:span></text:p>
          </table:table-cell>
          <table:covered-table-cell/>
          <table:table-cell table:style-name="Tabela1.D1" table:number-columns-spanned="2" office:value-type="string">
            <text:p text:style-name="P2"><text:span text:style-name="T4">Poziom wymagań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1" office:value-type="string">
            <text:p text:style-name="P2"><text:span text:style-name="T4">ocena </text:span></text:p>
            <text:p text:style-name="P2"><text:span text:style-name="T4">dopuszczająca</text:span></text:p>
          </table:table-cell>
          <table:table-cell table:style-name="Tabela1.D1" table:number-columns-spanned="2" office:value-type="string">
            <text:p text:style-name="P2"><text:span text:style-name="T4">ocena</text:span></text:p>
            <text:p text:style-name="P2"><text:span text:style-name="T4"><text:s/>dostateczna</text:span></text:p>
          </table:table-cell>
          <table:covered-table-cell/>
          <table:table-cell table:style-name="Tabela1.D1" office:value-type="string">
            <text:p text:style-name="P2"><text:span text:style-name="T4">ocena </text:span></text:p>
            <text:p text:style-name="P2"><text:span text:style-name="T4">dobra</text:span></text:p>
          </table:table-cell>
          <table:table-cell table:style-name="Tabela1.D1" table:number-columns-spanned="2" office:value-type="string">
            <text:p text:style-name="P2"><text:span text:style-name="T4">ocena </text:span></text:p>
            <text:p text:style-name="P2"><text:span text:style-name="T4">bardzo dobra</text:span></text:p>
          </table:table-cell>
          <table:covered-table-cell/>
          <table:table-cell table:style-name="Tabela1.D1" table:number-columns-spanned="0" office:value-type="string">
            <text:p text:style-name="P2"><text:span text:style-name="T4">ocena </text:span></text:p>
            <text:p text:style-name="P2"><text:span text:style-name="T4">celująca</text:span></text:p>
          </table:table-cell>
        </table:table-row>
        <table:table-row>
          <table:table-cell table:style-name="Tabela1.A3" table:number-columns-spanned="5" office:value-type="string">
            <text:p text:style-name="P2"><text:bookmark-end text:name="_GoBack"/><text:span text:style-name="T6">1. Bezkomórkowe czynniki zakaźn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list xml:id="list7178885775260691005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1"><text:span text:style-name="T3">Organizacja pracy na lekcji biologii. Powtórzenie wiadomości z klasy 1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37530681" text:continue-numbering="true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  <text:p text:style-name="P5"/>
            <text:p text:style-name="P7"/>
          </table:table-cell>
          <table:table-cell table:style-name="Tabela1.A3" table:number-columns-spanned="2" office:value-type="string">
            <text:p text:style-name="P1"><text:span text:style-name="T6">Wirusy – molekularne pasożyty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1116362186066338098" text:style-name="WWNum2">
              <text:list-item>
                <text:p text:style-name="P13"><text:span text:style-name="T3"><text:s/>przedstawia budowę wirusów jako bezkomórkowych form infekcyjnych</text:span></text:p>
              </text:list-item>
            </text:list>
            <text:list xml:id="list8389016495769049613" text:style-name="WWNum1">
              <text:list-item>
                <text:p text:style-name="P14"><text:span text:style-name="T3"><text:s/>definiuje pojęcia: </text:span><text:span text:style-name="T7">wirion, odwrotna transkrypcja</text:span></text:p>
              </text:list-item>
            </text:list>
            <text:list xml:id="list37559012" text:continue-list="list1116362186066338098" text:style-name="WWNum2">
              <text:list-item>
                <text:p text:style-name="P13"><text:span text:style-name="T3"><text:s/>wymienia cechy wirusów </text:span></text:p>
              </text:list-item>
              <text:list-item>
                <text:p text:style-name="P13"><text:span text:style-name="T3"><text:s/>wymienia drogi </text:span><text:soft-page-break/><text:span text:style-name="T3">rozprzestrzeniania się wybranych chorób wirusowych roślin, zwierząt i człowieka</text:span></text:p>
              </text:list-item>
              <text:list-item>
                <text:p text:style-name="P13"><text:span text:style-name="T3"><text:s/>przedstawia zasady profilaktyki wybranych chorób wirusowych</text:span></text:p>
              </text:list-item>
              <text:list-item>
                <text:p text:style-name="P13"><text:span text:style-name="T3"><text:s/>wskazuje znaczenie wirusów </text:span></text:p>
              </text:list-item>
              <text:list-item>
                <text:p text:style-name="P13"><text:span text:style-name="T3"><text:s/>wymienia choroby wirusowe człowieka, </text:span><text:soft-page-break/><text:span text:style-name="T3">zwierząt i rośli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8528" text:continue-list="list8389016495769049613" text:style-name="WWNum1">
              <text:list-item>
                <text:p text:style-name="P14"><text:span text:style-name="T3"><text:s/>charakteryzuje budowę wirionu</text:span></text:p>
              </text:list-item>
              <text:list-item>
                <text:p text:style-name="P14"><text:span text:style-name="T3"><text:s/>omawia przebieg cyklu lizogenicznego i cyklu litycznego bakteriofaga </text:span></text:p>
              </text:list-item>
              <text:list-item>
                <text:p text:style-name="P14"><text:span text:style-name="T3"><text:s/>omawia cykl infekcyjny zwierzęcego wirusa DNA</text:span></text:p>
              </text:list-item>
              <text:list-item>
                <text:p text:style-name="P14"><text:span text:style-name="T3"><text:s/>omawia cykl infekcyjny retrowirusa (wirusa HIV) </text:span></text:p>
              </text:list-item>
              <text:list-item>
                <text:p text:style-name="P14"><text:span text:style-name="T3"><text:s/>wskazuje, jakie znaczenie w zwalczaniu wirusów mają szczepienia ochronne</text:span></text:p>
              </text:list-item>
              <text:list-item>
                <text:p text:style-name="P14"><text:span text:style-name="T3"><text:s/>opisuje drogi rozprzestrzeniania się infekcji wirusow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4623045598128023748" text:style-name="WWNum3">
              <text:list-item>
                <text:p text:style-name="P15"><text:span text:style-name="T3"><text:s/>uzasadnia, że wirusy nie są organizmami </text:span></text:p>
              </text:list-item>
              <text:list-item>
                <text:p text:style-name="P15"><text:span text:style-name="T3"><text:s/>wyjaśnia różnicę między cyklem litycznym a cyklem lizogenicznym </text:span></text:p>
              </text:list-item>
              <text:list-item>
                <text:p text:style-name="P15"><text:span text:style-name="T3"><text:s/>wyjaśnia znaczenie odwrotnej transkrypcji w cyklu infekcyjnym retrowirusa</text:span></text:p>
              </text:list-item>
              <text:list-item>
                <text:p text:style-name="P15"><text:span text:style-name="T3"><text:s/>klasyfikuje wirusy na podstawie rodzaju kwasu nukleinowego, morfologii, typu komórki gospodarza <text:line-break/>i sposobu infekcji oraz podaje odpowiednie ich przykłady </text:span></text:p>
              </text:list-item>
              <text:list-item>
                <text:p text:style-name="P15"><text:span text:style-name="T3"><text:s/>charakteryzuje wybrane choroby wirusowe człowieka </text:span></text:p>
              </text:list-item>
              <text:list-item>
                <text:p text:style-name="P15"><text:soft-page-break/><text:span text:style-name="T3"><text:s/>wskazuje zagrożenia wynikające z infekcji dokonywanych przez wirusy onkogenn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8697461837357979170" text:style-name="WWNum4">
              <text:list-item>
                <text:p text:style-name="P16"><text:span text:style-name="T3"><text:s/>charakteryzuje formy wirusów pod względem budowy morfologicznej </text:span></text:p>
              </text:list-item>
              <text:list-item>
                <text:p text:style-name="P16"><text:span text:style-name="T3"><text:s/>porównuje przebieg cyklu lizogenicznego bakteriofaga z cyklem zwierzęcego wirusa DNA</text:span></text:p>
              </text:list-item>
              <text:list-item>
                <text:p text:style-name="P16"><text:span text:style-name="T3"><text:s/>wyjaśnia działanie szczepionek stosowanych <text:line-break/>w profilaktyce chorób wirusowych</text:span></text:p>
              </text:list-item>
              <text:list-item>
                <text:p text:style-name="P16"><text:span text:style-name="T3"><text:s/>wyjaśnia, dlaczego niektóre wirusy, np. HIV, są trudno rozpoznawalne przez układ odpornościowy człowiek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1926" text:continue-numbering="true" text:style-name="WWNum4">
              <text:list-item>
                <text:p text:style-name="P16"><text:span text:style-name="T3"><text:s/>wykazuje, że obecnie do leczenia chorób człowieka można wykorzystywać wirusy</text:span></text:p>
              </text:list-item>
              <text:list-item>
                <text:p text:style-name="P16"><text:span text:style-name="T3"><text:s/>wyjaśnia skutki działania wirusów onkogennych <text:line-break/>w organizmie człowieka</text:span></text:p>
              </text:list-item>
              <text:list-item>
                <text:p text:style-name="P16"><text:span text:style-name="T3"><text:s/>wykazuje związek budowy wirusa ze sposobem infekowania komórek </text:span></text:p>
              </text:list-item>
            </text:list>
            <text:p text:style-name="P5"/>
            <text:p text:style-name="P5"/>
            <text:p text:style-name="P66"/>
          </table:table-cell>
        </table:table-row>
        <table:table-row table:style-name="Tabela1.1">
          <table:table-cell table:style-name="Tabela1.A3" office:value-type="string">
            <text:list xml:id="list37543544" text:continue-list="list37530681" text:style-name="WWNum38">
              <text:list-item>
                <text:p text:style-name="P12"><text:span text:style-name="T3"><text:s/>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5">Wiroidy i priony – swoiste czynniki infekcyj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1342" text:continue-list="list37531926" text:style-name="WWNum4">
              <text:list-item>
                <text:p text:style-name="P16"><text:span text:style-name="T3"><text:s/>definiuje pojęcia: </text:span><text:span text:style-name="T7">wiroid</text:span><text:span text:style-name="T3">,</text:span><text:span text:style-name="T7"> prion</text:span></text:p>
              </text:list-item>
              <text:list-item>
                <text:p text:style-name="P16"><text:span text:style-name="T3"><text:s/>wymienia cechy wiroidów <text:line-break/>i prionów</text:span></text:p>
              </text:list-item>
              <text:list-item>
                <text:p text:style-name="P16"><text:span text:style-name="T3"><text:s/>wymienia choroby wywołane przez wiroidy i priony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29994" text:continue-list="list37548528" text:style-name="WWNum1">
              <text:list-item>
                <text:p text:style-name="P14"><text:span text:style-name="T3"><text:s/>przedstawia wiroidy jako jednoniciowe, koliste cząsteczki RNA infekujące rośliny</text:span></text:p>
              </text:list-item>
              <text:list-item>
                <text:p text:style-name="P14"><text:span text:style-name="T3"><text:s/>omawia priony jako czynniki infekcyjne</text:span></text:p>
              </text:list-item>
              <text:list-item>
                <text:p text:style-name="P14"><text:span text:style-name="T3"><text:s/>wskazuje metody profilaktyki chorób prionowych</text:span></text:p>
              </text:list-item>
            </text:list>
            <text:p text:style-name="P5"/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4141060222130692379" text:style-name="WWNum5">
              <text:list-item>
                <text:p text:style-name="P17"><text:span text:style-name="T3"><text:s/>wyjaśnienia, że priony jako białkowe czynniki infekcyjne mogą być przyczyną niektórych chorób degeneracyjnych OUN</text:span></text:p>
              </text:list-item>
              <text:list-item>
                <text:p text:style-name="P17"><text:span text:style-name="T3"><text:s/>charakteryzuje wybrane choroby wywołane przez wiroidy i priony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8427872963387983241" text:style-name="WWNum6">
              <text:list-item>
                <text:p text:style-name="P18"><text:span text:style-name="T3"><text:s/>wyjaśnia różnice między wiroidem <text:line-break/>a wirusem</text:span></text:p>
              </text:list-item>
              <text:list-item>
                <text:p text:style-name="P18"><text:span text:style-name="T3"><text:s/>wyjaśnia sposoby zapobiegania chorobom wywołanym przez priony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1036986513973836736" text:style-name="WWNum7">
              <text:list-item>
                <text:p text:style-name="P19"><text:span text:style-name="T3"><text:s/>przedstawia prawdopodobny mechanizm chorobotwórczego działania wiroidów <text:line-break/>i prionów</text:span></text:p>
              </text:list-item>
            </text:list>
          </table:table-cell>
        </table:table-row>
        <table:table-row>
          <table:table-cell table:style-name="Tabela1.A3" table:number-columns-spanned="5" office:value-type="string">
            <text:p text:style-name="P67"><text:span text:style-name="T6">2. Różnorodność prokariontów, protistów, grzybów i porost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37541518" text:continue-list="list37543544" text:style-name="WWNum38">
              <text:list-item>
                <text:p text:style-name="P6"/>
              </text:list-item>
            </text:list>
            <text:p text:style-name="P7"/>
          </table:table-cell>
          <table:table-cell table:style-name="Tabela1.A3" table:number-columns-spanned="2" office:value-type="string">
            <text:p text:style-name="P1"><text:span text:style-name="T6">Klasyfikowanie organizmów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1433544274168976616" text:style-name="WWNum8">
              <text:list-item>
                <text:p text:style-name="P20"><text:span text:style-name="T3"><text:s/>wymienia zadania systematyki</text:span></text:p>
              </text:list-item>
              <text:list-item>
                <text:p text:style-name="P20"><text:span text:style-name="T3"><text:s/>definiuje </text:span><text:soft-page-break/><text:span text:style-name="T3">pojęcia: </text:span><text:span text:style-name="T7">gatunek</text:span><text:span text:style-name="T3">, </text:span><text:span text:style-name="T7">narząd homologiczny</text:span><text:span text:style-name="T3">,</text:span><text:span text:style-name="T7"> narząd analogiczny</text:span></text:p>
              </text:list-item>
              <text:list-item>
                <text:p text:style-name="P20"><text:span text:style-name="T3"><text:s/>wymienia główne rangi taksonów</text:span></text:p>
              </text:list-item>
              <text:list-item>
                <text:p text:style-name="P20"><text:span text:style-name="T3"><text:s/>wymienia kryteria klasyfikowania organizmów według metod opartych na podobieństwie oraz pokrewieństwie organizmów </text:span></text:p>
              </text:list-item>
              <text:list-item>
                <text:p text:style-name="P20"><text:span text:style-name="T3"><text:s/>wymienia nazwy </text:span><text:soft-page-break/><text:span text:style-name="T3">pięciu królestw świata organizmów</text:span></text:p>
              </text:list-item>
              <text:list-item>
                <text:p text:style-name="P20"><text:span text:style-name="T3"><text:s/>omawia charakterystyczne cechy organizmów należących do każdego z pięciu królestw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7901" text:continue-numbering="true" text:style-name="WWNum8">
              <text:list-item>
                <text:p text:style-name="P20"><text:span text:style-name="T3"><text:s/>definiuje pojęcie: </text:span><text:span text:style-name="T7">takson</text:span><text:span text:style-name="T3">, </text:span><text:span text:style-name="T7">kladogram</text:span><text:span text:style-name="T3">,</text:span><text:span text:style-name="T7"> takson monofiletyczny</text:span><text:span text:style-name="T3">, </text:span><text:span text:style-name="T7">takson parafiletyczny</text:span><text:span text:style-name="T3">, </text:span><text:span text:style-name="T7">takson</text:span><text:span text:style-name="T3"> </text:span><text:span text:style-name="T7">polifiletyczny</text:span></text:p>
              </text:list-item>
              <text:list-item>
                <text:p text:style-name="P20"><text:span text:style-name="T3"><text:s/>ocenia znaczenie systematyki</text:span></text:p>
              </text:list-item>
              <text:list-item>
                <text:p text:style-name="P20"><text:span text:style-name="T3"><text:s/>wyjaśnia, na czym polega nazewnictwo binominalne gatunków i podaje nazwisko jego twórcy</text:span></text:p>
              </text:list-item>
              <text:list-item>
                <text:p text:style-name="P20"><text:span text:style-name="T3"><text:s/>wyjaśnia zasady konstruowania klucza dwudzielnego do oznaczania gatunków</text:span></text:p>
              </text:list-item>
              <text:list-item>
                <text:p text:style-name="P20"><text:soft-page-break/><text:span text:style-name="T3"><text:s/>charakteryzuje współczesny system klasyfikacji organizmó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5321" text:continue-numbering="true" text:style-name="WWNum8">
              <text:list-item>
                <text:p text:style-name="P20"><text:span text:style-name="T3"><text:s/>wyjaśnia, na czym polega hierarchiczny układ rang jednostek taksonomicznych</text:span></text:p>
              </text:list-item>
              <text:list-item>
                <text:p text:style-name="P20"><text:span text:style-name="T3"><text:s/>określa stanowisko systematyczne wybranego gatunku rośliny i zwierzęcia</text:span></text:p>
              </text:list-item>
              <text:list-item>
                <text:p text:style-name="P20"><text:span text:style-name="T3"><text:s/>wyjaśnia </text:span><text:soft-page-break/><text:span text:style-name="T3">różnice między narządami analogicznymi <text:line-break/>a narządami homologicznymi</text:span></text:p>
              </text:list-item>
              <text:list-item>
                <text:p text:style-name="P20"><text:span text:style-name="T3"><text:s/>wskazuje w nazwie gatunku nazwę rodzajową i epitet gatunkowy</text:span></text:p>
              </text:list-item>
              <text:list-item>
                <text:p text:style-name="P20"><text:span text:style-name="T3"><text:s/>wyjaśnia różnicę między naturalnym a sztucznym systemem klasyfikacji </text:span></text:p>
              </text:list-item>
              <text:list-item>
                <text:p text:style-name="P20"><text:span text:style-name="T3"><text:s/>porównuje cechy organizmów należących do różnych królestw świata żywego</text:span></text:p>
              </text:list-item>
              <text:list-item>
                <text:p text:style-name="P20"><text:span text:style-name="T3"><text:s/>rozróżnia na drzewie filogenetycznym grupy monofiletyczne, parafiletyczne i polifiletyczne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6002397777597955572" text:style-name="WWNum9">
              <text:list-item>
                <text:p text:style-name="P21"><text:span text:style-name="T3"><text:s/>porównuje i ocenia sposoby klasyfikowania organizmów oparte na metodach fenetycznych <text:line-break/>i filogenetycznych</text:span></text:p>
              </text:list-item>
              <text:list-item>
                <text:p text:style-name="P21"><text:span text:style-name="T3"><text:s/>oznacza gatunki, wykorzystując klucz <text:line-break/>w postaci graficznej lub numerycznej</text:span></text:p>
              </text:list-item>
              <text:list-item>
                <text:p text:style-name="P21"><text:span text:style-name="T3"><text:s/>ocenia stopień pokrewieństwa organizmów </text:span><text:soft-page-break/><text:span text:style-name="T3">na podstawie analizy kladogramów</text:span></text:p>
              </text:list-item>
              <text:list-item>
                <text:p text:style-name="P21"><text:span text:style-name="T3"><text:s/>określa znaczenie biologii molekularnej <text:line-break/>w określaniu pokrewieństwa ewolucyjnego organizmów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8482784103033447533" text:style-name="WWNum10">
              <text:list-item>
                <text:p text:style-name="P22"><text:span text:style-name="T3"><text:s/>konstruuje klucz służący do oznaczania przykładowych gatunków organizmów </text:span></text:p>
              </text:list-item>
              <text:list-item>
                <text:p text:style-name="P22"><text:span text:style-name="T3"><text:s/>wykazuje różnice między narządami homologicznymi <text:line-break/>a analogicznymi i podaje ich nietypowe </text:span><text:soft-page-break/><text:span text:style-name="T3">przykłady</text:span></text:p>
              </text:list-item>
              <text:list-item>
                <text:p text:style-name="P22"><text:span text:style-name="T3"><text:s/>wykazuje, że konieczne było wprowadzenie nowego systemu klasyfikacji organizmów opartego na domenach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list xml:id="list37544063" text:continue-list="list37541518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Organizmy prokariotyczne – bakterie i archeowc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828727273387083009" text:style-name="WWNum11">
              <text:list-item>
                <text:p text:style-name="P23"><text:span text:style-name="T3"><text:s/>charakteryzuje budowę komórki bakteryjnej </text:span></text:p>
              </text:list-item>
              <text:list-item>
                <text:p text:style-name="P23"><text:span text:style-name="T3"><text:s/>wymienia różne formy morfologiczne bakterii</text:span></text:p>
              </text:list-item>
              <text:list-item>
                <text:p text:style-name="P23"><text:span text:style-name="T3"><text:s/>wymienia czynności życiowe </text:span><text:soft-page-break/><text:span text:style-name="T3">bakterii</text:span></text:p>
              </text:list-item>
              <text:list-item>
                <text:p text:style-name="P23"><text:span text:style-name="T3"><text:s/>klasyfikuje bakterie <text:line-break/>w zależności od sposobu odżywiania i oddychania </text:span></text:p>
              </text:list-item>
              <text:list-item>
                <text:p text:style-name="P23"><text:span text:style-name="T3"><text:s/>wymienia sposoby rozmnażania bezpłciowego bakterii</text:span></text:p>
              </text:list-item>
            </text:list>
            <text:list xml:id="list3193651707359663501" text:style-name="WWNum12">
              <text:list-item>
                <text:p text:style-name="P24"><text:span text:style-name="T3"><text:s/>definiuje pojęcia: </text:span><text:span text:style-name="T7">transdukcja</text:span><text:span text:style-name="T3">,</text:span><text:span text:style-name="T7"> transformacja</text:span><text:span text:style-name="T3">, </text:span><text:span text:style-name="T7">organizm kosmopolityczny</text:span><text:span text:style-name="T3">, </text:span><text:span text:style-name="T7">anabioza</text:span><text:span text:style-name="T3">, </text:span><text:soft-page-break/><text:span text:style-name="T7">taksja</text:span></text:p>
              </text:list-item>
            </text:list>
            <text:list xml:id="list37534645" text:continue-list="list3828727273387083009" text:style-name="WWNum11">
              <text:list-item>
                <text:p text:style-name="P23"><text:span text:style-name="T3"><text:s/>przedstawia cel i przebieg koniugacji u bakterii</text:span></text:p>
              </text:list-item>
              <text:list-item>
                <text:p text:style-name="P23"><text:span text:style-name="T3"><text:s/>przedstawia znaczenie archeowców w przyrodzie</text:span></text:p>
              </text:list-item>
            </text:list>
            <text:list xml:id="list37550714" text:continue-list="list3193651707359663501" text:style-name="WWNum12">
              <text:list-item>
                <text:p text:style-name="P24"><text:span text:style-name="T3"><text:s/>podaje przykłady pozytywnego i negatywnego znaczenia bakterii w przyrodzie i dla człowieka</text:span></text:p>
              </text:list-item>
              <text:list-item>
                <text:p text:style-name="P24"><text:span text:style-name="T3"><text:s/>wymienia wybrane choroby </text:span><text:soft-page-break/><text:span text:style-name="T3">bakteryjne człowieka <text:line-break/>i odpowiadające im drogi zakażenia 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7018" text:continue-numbering="true" text:style-name="WWNum12">
              <text:list-item>
                <text:p text:style-name="P24"><text:span text:style-name="T3"><text:s/>wymienia funkcje poszczególnych elementów komórki bakteryjnej</text:span></text:p>
              </text:list-item>
              <text:list-item>
                <text:p text:style-name="P24"><text:span text:style-name="T3"><text:s/>identyfikuje różne formy morfologiczne komórek bakterii</text:span></text:p>
              </text:list-item>
              <text:list-item>
                <text:p text:style-name="P24"><text:span text:style-name="T3"><text:s/>przedstawia różnice w budowie ściany komórkowej bakterii Gram-ujemnych <text:line-break/>i Gram-dodatnich</text:span></text:p>
              </text:list-item>
              <text:list-item>
                <text:p text:style-name="P24"><text:span text:style-name="T3"><text:s/>określa wielkość komórek bakteryjnych</text:span></text:p>
              </text:list-item>
              <text:list-item>
                <text:p text:style-name="P24"><text:span text:style-name="T3"><text:s/>określa znaczenie form przetrwalnikowych w cyklu życiowym bakterii</text:span></text:p>
              </text:list-item>
              <text:list-item>
                <text:p text:style-name="P24"><text:span text:style-name="T3"><text:s/>wyjaśnia znaczenie procesów płciowych zachodzących u bakterii</text:span></text:p>
              </text:list-item>
              <text:list-item>
                <text:p text:style-name="P24"><text:span text:style-name="T3"><text:s/>określa rolę antybiotyków w leczeniu chorób bakteryjn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2166521114186463539" text:style-name="WWNum13">
              <text:list-item>
                <text:p text:style-name="P25"><text:span text:style-name="T3"><text:s/>wyjaśnia, na czym polegają różnice w budowie komórki bakterii samo- i cudzożywnej </text:span></text:p>
              </text:list-item>
              <text:list-item>
                <text:p text:style-name="P25"><text:span text:style-name="T3"><text:s/>podaje argumenty za tezą, że bakterie należą do organizmów kosmopolitycznych</text:span></text:p>
              </text:list-item>
              <text:list-item>
                <text:p text:style-name="P25"><text:span text:style-name="T3"><text:s/>określa różnice między archeowcami a bakteriami</text:span></text:p>
              </text:list-item>
              <text:list-item>
                <text:p text:style-name="P25"><text:span text:style-name="T3"><text:s/>charakteryzuje poszczególne grupy bakterii w zależności od sposobów odżywiania <text:line-break/></text:span><text:soft-page-break/><text:span text:style-name="T3">i oddychania oraz podaje ich przykłady </text:span></text:p>
              </text:list-item>
              <text:list-item>
                <text:p text:style-name="P25"><text:span text:style-name="T3"><text:s/>wyjaśnia rolę bakterii <text:line-break/>w obiegu azotu w przyrodzie</text:span></text:p>
              </text:list-item>
              <text:list-item>
                <text:p text:style-name="P25"><text:span text:style-name="T3"><text:s/>omawia etapy koniugacji komórek bakterii</text:span></text:p>
              </text:list-item>
            </text:list>
            <text:list xml:id="list6947880582201887393" text:style-name="WWNum14">
              <text:list-item>
                <text:p text:style-name="P26"><text:span text:style-name="T3"><text:s/>omawia objawy wybranych chorób bakteryjnych człowieka </text:span></text:p>
              </text:list-item>
            </text:list>
            <text:list xml:id="list8005347719983145155" text:style-name="WWNum15">
              <text:list-item>
                <text:p text:style-name="P27"><text:span text:style-name="T3"><text:s/>proponuje działania profilaktyczne dla wybranych chorób bakteryjn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537891769658416272" text:style-name="WWNum16">
              <text:list-item>
                <text:p text:style-name="P28"><text:span text:style-name="T3"><text:s/>omawia różnice <text:line-break/>w budowie ściany komórkowej bakterii Gram-dodatnich i Gram-<text:line-break/>-ujemnych</text:span></text:p>
              </text:list-item>
              <text:list-item>
                <text:p text:style-name="P28"><text:span text:style-name="T3"><text:s/>charakteryzuje rodzaje taksji u bakterii</text:span></text:p>
              </text:list-item>
              <text:list-item>
                <text:p text:style-name="P28"><text:span text:style-name="T3"><text:s/>wykazuje znaczenie procesów płciowych dla zmienności genetycznej bakterii</text:span></text:p>
              </text:list-item>
              <text:list-item>
                <text:p text:style-name="P28"><text:span text:style-name="T3"><text:s/>wyjaśnia, jaką rolę odgrywają formy przetrwalnikowe w cyklu życiowym bakterii</text:span></text:p>
              </text:list-item>
              <text:list-item>
                <text:p text:style-name="P28"><text:span text:style-name="T3"><text:s/>wyjaśnia znaczenie wykonania antybiogramu przed zastosowaniem antybiotykoterapii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633757045626633730" text:style-name="WWNum17">
              <text:list-item>
                <text:p text:style-name="P29"><text:span text:style-name="T3"><text:s/>wykazuje na podstawie cech budowy i fizjologii, że bakterie są organizmami kosmopolitycznymi</text:span></text:p>
              </text:list-item>
              <text:list-item>
                <text:p text:style-name="P29"><text:span text:style-name="T3"><text:s/>określa różnice między oddychaniem beztlenowym <text:line-break/>a fermentacją u bakterii</text:span></text:p>
              </text:list-item>
              <text:list-item>
                <text:p text:style-name="P29"><text:span text:style-name="T3"><text:s/>wykazuje, na podstawie kilku cech budowy, że archeowce są bardzo dobrze przystosowane do życia w ekstremalnych warunkach środowiska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A3" office:value-type="string">
            <text:list xml:id="list37548270" text:continue-list="list37544063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rotisty – proste organizmy eukariotyczn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7006" text:continue-list="list633757045626633730" text:style-name="WWNum17">
              <text:list-item>
                <text:p text:style-name="P29"><text:span text:style-name="T3"><text:s/>wymienia czynności życiowe protistów</text:span></text:p>
              </text:list-item>
              <text:list-item>
                <text:p text:style-name="P29"><text:span text:style-name="T3"><text:s/>omawia budowę komórek protistów zwierzęcych</text:span></text:p>
              </text:list-item>
              <text:list-item>
                <text:p text:style-name="P29"><text:span text:style-name="T3"><text:s/>wymienia sposoby odżywiania się protistów</text:span></text:p>
              </text:list-item>
              <text:list-item>
                <text:p text:style-name="P29"><text:span text:style-name="T3"><text:s/>definiuj</text:span><text:soft-page-break/><text:span text:style-name="T3">e pojęcia: </text:span><text:span text:style-name="T7">pellikula</text:span><text:span text:style-name="T3">,</text:span><text:span text:style-name="T7"> endocytoza</text:span><text:span text:style-name="T3">,</text:span><text:span text:style-name="T7"> egzocytoza</text:span><text:span text:style-name="T3">,</text:span><text:span text:style-name="T7"> zarodnik</text:span><text:span text:style-name="T3">,</text:span><text:span text:style-name="T7"> przemiana pokoleń</text:span><text:span text:style-name="T3">,</text:span><text:span text:style-name="T7"> miksotrofizm</text:span></text:p>
              </text:list-item>
              <text:list-item>
                <text:p text:style-name="P29"><text:span text:style-name="T3"><text:s/>charakteryzuje przebieg rozmnażania się bezpłciowego <text:line-break/>i płciowego protistów </text:span></text:p>
              </text:list-item>
              <text:list-item>
                <text:p text:style-name="P29"><text:span text:style-name="T3"><text:s/>wymienia przedstawicieli poszczególnych typów protistów</text:span></text:p>
              </text:list-item>
              <text:list-item>
                <text:p text:style-name="P29"><text:soft-page-break/><text:span text:style-name="T3"><text:s/>przedstawia cel i przebieg koniugacji u orzęsków</text:span></text:p>
              </text:list-item>
              <text:list-item>
                <text:p text:style-name="P29"><text:span text:style-name="T3"><text:s/>wymienia rodzaje materiałów zapasowych występujących <text:line-break/>u protistów roślinopodobnych </text:span></text:p>
              </text:list-item>
              <text:list-item>
                <text:p text:style-name="P29"><text:span text:style-name="T3"><text:s/>wymienia charakterystyczne cechy budowy protistów roślinopodobnych</text:span></text:p>
              </text:list-item>
              <text:list-item>
                <text:p text:style-name="P29"><text:span text:style-name="T3"><text:s/>omawia sposób </text:span><text:soft-page-break/><text:span text:style-name="T3">odżywiania się protistów roślinopodobnych </text:span></text:p>
              </text:list-item>
              <text:list-item>
                <text:p text:style-name="P29"><text:span text:style-name="T3"><text:s/>wymienia cechy charakterystyczne dla protistów grzybopodobnych</text:span></text:p>
              </text:list-item>
              <text:list-item>
                <text:p text:style-name="P29"><text:span text:style-name="T3"><text:s/>podaje przykłady pozytywnego i negatywnego znaczenia protistów w przyrodzie i dla człowieka</text:span></text:p>
              </text:list-item>
              <text:list-item>
                <text:p text:style-name="P29"><text:span text:style-name="T3"><text:s/>wymienia wybrane choroby </text:span><text:soft-page-break/><text:span text:style-name="T3">wywoływane przez protisty <text:line-break/>i drogi ich zarażeni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2486" text:continue-numbering="true" text:style-name="WWNum17">
              <text:list-item>
                <text:p text:style-name="P29"><text:span text:style-name="T3"><text:s/>rozróżnia rodzaje ruchów <text:line-break/>u protistów zwierzęcych </text:span></text:p>
              </text:list-item>
              <text:list-item>
                <text:p text:style-name="P29"><text:span text:style-name="T3"><text:s/>wyjaśnia rolę wodniczek <text:line-break/>w odżywianiu i wydalaniu protistów zwierzęcych</text:span></text:p>
              </text:list-item>
              <text:list-item>
                <text:p text:style-name="P29"><text:span text:style-name="T3"><text:s/>wyróżnia główne rodzaje plech u protistów roślinopodobnych </text:span></text:p>
              </text:list-item>
              <text:list-item>
                <text:p text:style-name="P29"><text:span text:style-name="T3"><text:s/>wymienia typy zapłodnienia występujące <text:line-break/>u protistów </text:span></text:p>
              </text:list-item>
              <text:list-item>
                <text:p text:style-name="P29"><text:span text:style-name="T3"><text:s/>porównuje cechy poszczególnych typów protistów</text:span></text:p>
              </text:list-item>
              <text:list-item>
                <text:p text:style-name="P29"><text:span text:style-name="T3"><text:s/>wymienia barwniki fotosyntetyczne u protistów roślinopodobnych</text:span></text:p>
              </text:list-item>
              <text:list-item>
                <text:p text:style-name="P29"><text:span text:style-name="T3"><text:s/>wymienia cechy budowy charakterystyczne dla poszczególnych typów protistów zwierzęcych, roślinopodobnych <text:line-break/>i grzybopodobnych</text:span></text:p>
              </text:list-item>
              <text:list-item>
                <text:p text:style-name="P29"><text:span text:style-name="T3"><text:s/>przedstawia przemiany faz jądrowych w cyklach rozwojowych protistów</text:span></text:p>
              </text:list-item>
              <text:list-item>
                <text:p text:style-name="P29"><text:span text:style-name="T3"><text:s/>opisuje na podstawie schematu cykl rozwojowy pantofelka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4370" text:continue-numbering="true" text:style-name="WWNum17">
              <text:list-item>
                <text:p text:style-name="P29"><text:span text:style-name="T3"><text:s/>określa kryterium klasyfikacji protistów</text:span></text:p>
              </text:list-item>
              <text:list-item>
                <text:p text:style-name="P29"><text:span text:style-name="T3"><text:s/>wymienia i charakteryzuje sposób funkcjonowania organelli ruchu u protistów </text:span></text:p>
              </text:list-item>
              <text:list-item>
                <text:p text:style-name="P29"><text:span text:style-name="T3"><text:s/>wyjaśnia, na czym polega różnica między pinocytozą <text:line-break/>a fagocytozą </text:span></text:p>
              </text:list-item>
              <text:list-item>
                <text:p text:style-name="P29"><text:span text:style-name="T3"><text:s/>omawia proces osmoregulacji zachodzący <text:line-break/>u protistów zwierzęcych</text:span></text:p>
              </text:list-item>
              <text:list-item>
                <text:p text:style-name="P29"><text:span text:style-name="T3"><text:s/>wykazuje różnice <text:line-break/>w przebiegu koniugacji <text:line-break/>u bakterii i pantofelka</text:span></text:p>
              </text:list-item>
              <text:list-item>
                <text:p text:style-name="P29"><text:span text:style-name="T3"><text:s/>omawia cykl rozwojowy </text:span><text:soft-page-break/><text:span text:style-name="T3">zarodźca malarii, listownicy, maworka</text:span></text:p>
              </text:list-item>
              <text:list-item>
                <text:p text:style-name="P29"><text:span text:style-name="T3"><text:s/>wyjaśnia związek budowy <text:line-break/>z trybem życia protistów</text:span></text:p>
              </text:list-item>
              <text:list-item>
                <text:p text:style-name="P29"><text:span text:style-name="T3"><text:s/>wymienia cechy charakterystyczne plech protistów roślinopodobnych </text:span></text:p>
              </text:list-item>
              <text:list-item>
                <text:p text:style-name="P29"><text:span text:style-name="T3"><text:s/>porównuje typy zapłodnienia u protistów</text:span></text:p>
              </text:list-item>
              <text:list-item>
                <text:p text:style-name="P29"><text:span text:style-name="T3"><text:s/>proponuje działania profilaktyczne pozwalające na uniknięcie zarażenia protistami chorobotwórczym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0591" text:continue-numbering="true" text:style-name="WWNum17">
              <text:list-item>
                <text:p text:style-name="P29"><text:span text:style-name="T3"><text:s/>wyjaśnia, dlaczego osmoregulacja <text:line-break/>i wydalanie mają szczególne znaczenie dla protistów słodkowodnych</text:span></text:p>
              </text:list-item>
              <text:list-item>
                <text:p text:style-name="P29"><text:span text:style-name="T3"><text:s/>uzasadnia różnicę między cyklem rozwojowym z mejozą pregamiczną a cyklem rozwojowym z mejozą postgamiczną </text:span></text:p>
              </text:list-item>
              <text:list-item>
                <text:p text:style-name="P29"><text:span text:style-name="T3"><text:s/>przedstawia choroby wywoływane przez protisty</text:span></text:p>
              </text:list-item>
              <text:list-item>
                <text:p text:style-name="P29"><text:span text:style-name="T3"><text:s/>omawia przemianę pokoleń z dominującym sporofitem na przykładzie listownicy </text:span></text:p>
              </text:list-item>
              <text:list-item>
                <text:p text:style-name="P29"><text:span text:style-name="T3"><text:s/>porównuje cykle rozwojowe zarodźca malarii, maworka, pantofelka i listownicy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56116283595329066" text:style-name="WWNum18">
              <text:list-item>
                <text:p text:style-name="P30"><text:span text:style-name="T3"><text:s/>wyjaśnia zjawisko endosymbiozy wtórnej jako procesu powstawania chloroplastów u protistów roślinopodobnych</text:span></text:p>
              </text:list-item>
              <text:list-item>
                <text:p text:style-name="P30"><text:span text:style-name="T3"><text:s/>wyjaśnia, dlaczego protisty żyjące w wodach słonych oraz protisty pasożytnicze nie potrzebują mechanizmów osmoregulacji</text:span></text:p>
              </text:list-item>
              <text:list-item>
                <text:p text:style-name="P30"><text:span text:style-name="T3"><text:s/>uzasadnia, że istnienie niektórych protistów ma istotne znaczenie dla funkcjonowania różnych gatunków zwierząt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list xml:id="list37532861" text:continue-list="list37548270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6">Grzyby – heterotroficzne beztkankowc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341491323578052173" text:style-name="WWNum22">
              <text:list-item>
                <text:p text:style-name="P31"><text:span text:style-name="T3"><text:s/>podaje cechy charakterystyczne grzybów</text:span></text:p>
              </text:list-item>
              <text:list-item>
                <text:p text:style-name="P31"><text:span text:style-name="T3"><text:s/>wymienia rodzaje strzępek</text:span></text:p>
              </text:list-item>
              <text:list-item>
                <text:p text:style-name="P31"><text:span text:style-name="T3"><text:s/>definiuje pojęcia: </text:span><text:span text:style-name="T7">grzybnia</text:span><text:span text:style-name="T3">, </text:span><text:span text:style-name="T7">strzępka</text:span><text:span text:style-name="T3">,</text:span><text:span text:style-name="T7"> owocnik</text:span><text:span text:style-name="T3">,</text:span><text:span text:style-name="T7"> mikoryza</text:span></text:p>
              </text:list-item>
              <text:list-item>
                <text:p text:style-name="P31"><text:span text:style-name="T3"><text:s/>wymienia formy morfolo</text:span><text:soft-page-break/><text:span text:style-name="T3">giczne grzybów</text:span></text:p>
              </text:list-item>
              <text:list-item>
                <text:p text:style-name="P31"><text:span text:style-name="T3"><text:s/>podaje sposoby rozmnażania bezpłciowego i płciowego grzybów </text:span></text:p>
              </text:list-item>
              <text:list-item>
                <text:p text:style-name="P31"><text:span text:style-name="T3"><text:s/>wymienia przedstawicieli poszczególnych typów grzybów</text:span></text:p>
              </text:list-item>
              <text:list-item>
                <text:p text:style-name="P31"><text:span text:style-name="T3"><text:s/>przedstawia znaczenie grzybów 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5975456404583590385" text:style-name="WWNum21">
              <text:list-item>
                <text:p text:style-name="P32"><text:span text:style-name="T3"><text:s/>wyjaśnia, dlaczego grzyby są plechowcami</text:span></text:p>
              </text:list-item>
              <text:list-item>
                <text:p text:style-name="P32"><text:span text:style-name="T3"><text:s/>rozróżnia poszczególne fazy jądrowe w cyklach rozwojowych grzybów: haplofazę, diplofazę, dikariofazę</text:span></text:p>
              </text:list-item>
              <text:list-item>
                <text:p text:style-name="P32"><text:span text:style-name="T3"><text:s/>omawia sposoby oddychania grzybów</text:span></text:p>
              </text:list-item>
              <text:list-item>
                <text:p text:style-name="P32"><text:span text:style-name="T3"><text:s/>rozróżnia poszczególne typy grzybów</text:span></text:p>
              </text:list-item>
              <text:list-item>
                <text:p text:style-name="P32"><text:span text:style-name="T3"><text:s/>przedstawia przebieg zapłodnienia zachodzącego u grzybów (plazmogamia <text:line-break/>i kariogamia)</text:span></text:p>
              </text:list-item>
              <text:list-item>
                <text:p text:style-name="P32"><text:span text:style-name="T3"><text:s/>określa wpływ grzybów na zdrowie i życie człowieka </text:span></text:p>
              </text:list-item>
              <text:list-item>
                <text:p text:style-name="P32"><text:span text:style-name="T3"><text:s/>rozróżnia rodzaje strzępek</text:span></text:p>
              </text:list-item>
              <text:list-item>
                <text:p text:style-name="P32"><text:span text:style-name="T3"><text:s/>wymienia rodzaje zarodników</text:span></text:p>
              </text:list-item>
              <text:list-item>
                <text:p text:style-name="P32"><text:span text:style-name="T3"><text:s/>charakteryzuje korzyści dla obu organizmów uczestniczących w mikoryzi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2266348823613363590" text:style-name="WWNum20">
              <text:list-item>
                <text:p text:style-name="P33"><text:span text:style-name="T3"><text:s/>porównuje sposoby rozmnażania się grzybów</text:span></text:p>
              </text:list-item>
              <text:list-item>
                <text:p text:style-name="P33"><text:span text:style-name="T3"><text:s/>omawia etapy cyklu rozwojowego sprzężniowców, workowców i podstawczaków </text:span></text:p>
              </text:list-item>
              <text:list-item>
                <text:p text:style-name="P33"><text:span text:style-name="T3"><text:s/>porównuje cechy budowy i fizjologii poszczególnych typów grzybów</text:span></text:p>
              </text:list-item>
              <text:list-item>
                <text:p text:style-name="P33"><text:span text:style-name="T3"><text:s/>wymienia gatunki grzybów saprobiontycznych, pasożytniczych <text:line-break/>i symbiotycznych</text:span></text:p>
              </text:list-item>
            </text:list>
            <text:list xml:id="list1113508158338835172" text:style-name="WWNum19">
              <text:list-item>
                <text:p text:style-name="P34"><text:span text:style-name="T3"><text:s/>przedstawia zasady profilaktyki wybranych chorób człowieka wywoływanych przez grzyby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5676" text:continue-list="list37550591" text:style-name="WWNum17">
              <text:list-item>
                <text:p text:style-name="P29"><text:span text:style-name="T3"><text:s/>określa kryteria klasyfikacji grzybów</text:span></text:p>
              </text:list-item>
              <text:list-item>
                <text:p text:style-name="P29"><text:span text:style-name="T3"><text:s/>porównuje typy mikoryz </text:span></text:p>
              </text:list-item>
              <text:list-item>
                <text:p text:style-name="P29"><text:span text:style-name="T3"><text:s/>wskazuje różnice między zarodnikami – mitosporami – <text:line-break/>a mejosporami oraz między egzosporami <text:line-break/>a endosporami </text:span></text:p>
              </text:list-item>
              <text:list-item>
                <text:p text:style-name="P29"><text:span text:style-name="T3"><text:s/>wskazuje fazę dominującą w cyklach rozwojowych sprzężniaków, workowców <text:line-break/>i podstawczaków</text:span></text:p>
              </text:list-item>
              <text:list-item>
                <text:p text:style-name="P29"><text:span text:style-name="T3"><text:s/>wykazuje różnice między różnymi sposobami rozmnażania płciowego grzybów</text:span></text:p>
              </text:list-item>
              <text:list-item>
                <text:p text:style-name="P29"><text:span text:style-name="T3"><text:s/>wykazuje konieczność respektowania zasad profilaktyki chorób wywołanych przez grzyby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8677" text:continue-list="list1113508158338835172" text:style-name="WWNum19">
              <text:list-item>
                <text:p text:style-name="P34"><text:span text:style-name="T3"><text:s/>wyjaśnia przebieg cyklu rozwojowego grzyba, posługując się nietypowym przykładem zaczerpniętym z innego źródła wiedzy niż podręcznik</text:span></text:p>
              </text:list-item>
              <text:list-item>
                <text:p text:style-name="P34"><text:span text:style-name="T3"><text:s/>wyjaśnia przemianę faz jądrowych, wskazując, która z nich jest dominująca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list xml:id="list37538049" text:continue-list="list37532861" text:style-name="WWNum38">
              <text:list-item>
                <text:p text:style-name="P3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orosty – organizmy dwuskładnikow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4243869920895988959" text:style-name="WWNum23">
              <text:list-item>
                <text:p text:style-name="P35"><text:span text:style-name="T3"><text:s/>omawia znaczen</text:span><text:soft-page-break/><text:span text:style-name="T3">ie grzybów <text:line-break/>i porostów</text:span></text:p>
              </text:list-item>
              <text:list-item>
                <text:p text:style-name="P35"><text:span text:style-name="T3"><text:s/>przedstawia budowę i sposób życia porostu</text:span></text:p>
              </text:list-item>
              <text:list-item>
                <text:p text:style-name="P35"><text:span text:style-name="T3"><text:s/>opisuje miejsca występowania porostów</text:span></text:p>
              </text:list-item>
              <text:list-item>
                <text:p text:style-name="P35"><text:span text:style-name="T3"><text:s/>charakteryzuje rodzaje plech porostów</text:span></text:p>
              </text:list-item>
              <text:list-item>
                <text:p text:style-name="P35"><text:span text:style-name="T3"><text:s/>wymienia sposoby rozmnażania się porostów (urwistki i wyrostk</text:span><text:soft-page-break/><text:span text:style-name="T3">i)</text:span></text:p>
              </text:list-item>
              <text:list-item>
                <text:p text:style-name="P35"><text:span text:style-name="T3"><text:s/>wyjaśnia znaczenie porostów jako organizmów pionierskich oraz bioindykatorów (gatunków wskaźnikowych)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648883151963040100" text:style-name="WWNum24">
              <text:list-item>
                <text:p text:style-name="P36"><text:span text:style-name="T3"><text:s/>wyjaśnia strategię życiową porostów</text:span></text:p>
              </text:list-item>
              <text:list-item>
                <text:p text:style-name="P36"><text:soft-page-break/><text:span text:style-name="T3"><text:s/>przedstawia zależność pomiędzy grzybami <text:line-break/>a zielenicami lub sinicami tworzącymi porosty</text:span></text:p>
              </text:list-item>
              <text:list-item>
                <text:p text:style-name="P36"><text:span text:style-name="T3"><text:s/>wymienia rodzaje plech porostó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5720462185556695786" text:style-name="WWNum25">
              <text:list-item>
                <text:p text:style-name="P37"><text:span text:style-name="T3"><text:s/>charakteryzuje rodzaje plech </text:span><text:soft-page-break/><text:span text:style-name="T3">porostów</text:span></text:p>
              </text:list-item>
              <text:list-item>
                <text:p text:style-name="P37"><text:span text:style-name="T3"><text:s/>wyjaśnia wpływ tlenku siarki (IV) na występowanie porostów w przyrodzie</text:span></text:p>
              </text:list-item>
              <text:list-item>
                <text:p text:style-name="P37"><text:span text:style-name="T3"><text:s/>przedstawia znaczenie porostów 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6090640173958137211" text:style-name="WWNum26">
              <text:list-item>
                <text:p text:style-name="P38"><text:span text:style-name="T3"><text:s/>określa rolę rozmnóżek w rozmnażaniu porostów</text:span></text:p>
              </text:list-item>
              <text:list-item>
                <text:p text:style-name="P38"><text:soft-page-break/><text:span text:style-name="T3"><text:s/>wyjaśnia związek między organizmami wchodzącymi w skład plechy porostu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455891043642577303" text:style-name="WWNum27">
              <text:list-item>
                <text:p text:style-name="P39"><text:span text:style-name="T3"><text:s/>wykazuje rolę porostów jako bioindykatorów <text:line-break/></text:span><text:soft-page-break/><text:span text:style-name="T3">w przyrodzie, posługując się nietypowymi przykładami na podstawie różnych źródeł wiedzy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7534150" text:continue-list="list37538049" text:style-name="WWNum38">
              <text:list-item>
                <text:p text:style-name="P8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1"><text:span text:style-name="T5">Powtórzenie i sprawdzenie stopnia opanowania wiadomości i umiejętności z rozdziałów „Bezkomórkowe czynniki zakaźne” i „Różnorodność prokariontów, protistów, grzybów i porostów”</text:span></text:p>
          </table:table-cell>
          <table:covered-table-cell/>
          <table:covered-table-cell/>
        </table:table-row>
        <table:table-row>
          <table:table-cell table:style-name="Tabela1.D1" table:number-columns-spanned="5" office:value-type="string">
            <text:p text:style-name="P67"><text:span text:style-name="T6">3. Różnorodność rośl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office:value-type="string">
            <text:list xml:id="list37537268" text:continue-numbering="true" text:style-name="WWNum38"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śliny pierwotnie wod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632418081095340246" text:style-name="WWNum39">
              <text:list-item>
                <text:p text:style-name="P40"><text:span text:style-name="T3"><text:s/>wymienia formy morfologiczne roślin pierwotnie wodnych</text:span></text:p>
              </text:list-item>
              <text:list-item>
                <text:p text:style-name="P40"><text:span text:style-name="T3"><text:s/>wymienia cechy </text:span><text:soft-page-break/><text:span text:style-name="T3">charakterystyczne dla roślin pierwotnie wodnych </text:span></text:p>
              </text:list-item>
              <text:list-item>
                <text:p text:style-name="P40"><text:span text:style-name="T3"><text:s/>przedstawia znaczenie krasnorostów i zielenic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9545" text:continue-numbering="true" text:style-name="WWNum39">
              <text:list-item>
                <text:p text:style-name="P40"><text:span text:style-name="T3"><text:s/>charakteryzuje glaukocystofity, krasnorosty i zielenice</text:span></text:p>
              </text:list-item>
              <text:list-item>
                <text:p text:style-name="P40"><text:span text:style-name="T3"><text:s/>opisuje rozmnażanie roślin pierwotnie wodn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2078" text:continue-numbering="true" text:style-name="WWNum39">
              <text:list-item>
                <text:p text:style-name="P40"><text:span text:style-name="T3"><text:s/>charakteryzuje formy morfologiczne roślin pierwotnie wodnych</text:span></text:p>
              </text:list-item>
              <text:list-item>
                <text:p text:style-name="P40"><text:span text:style-name="T3"><text:s/>omawia przemianę pokoleń na przykładzie ulwy </text:span></text:p>
              </text:list-item>
              <text:list-item>
                <text:p text:style-name="P40"><text:span text:style-name="T3"><text:s/>opisuje endosymbiozy pierwotną</text:span></text:p>
              </text:list-item>
              <text:list-item>
                <text:p text:style-name="P40"><text:span text:style-name="T3"><text:s/>rozróżnia </text:span><text:soft-page-break/><text:span text:style-name="T3">zielenice, krasnorosty i glaukocystofity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7681" text:continue-numbering="true" text:style-name="WWNum39">
              <text:list-item>
                <text:p text:style-name="P40"><text:span text:style-name="T3"><text:s/>charakteryzuje krasnorosty i zielenice pod względem budowy <text:line-break/>i środowiska występowania</text:span></text:p>
              </text:list-item>
              <text:list-item>
                <text:p text:style-name="P40"><text:span text:style-name="T3"><text:s/>wyjaśnia, na czym polega przemiana faz jądrowych połączona <text:line-break/>z przemianą pokoleń <text:line-break/>u roślin pierwotnie wodnych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635561567275763859" text:style-name="WWNum40">
              <text:list-item>
                <text:p text:style-name="P41"><text:span text:style-name="T3"><text:s/>przedstawia argumenty przemawiąjące za przynależnością zielenic, krasnorostów <text:line-break/>i glaukocystofitów do królestwa roślin</text:span></text:p>
              </text:list-item>
              <text:list-item>
                <text:p text:style-name="P41"><text:span text:style-name="T3"><text:s/>wyjaśnia różnicę między endosymbiozy pierwotną <text:line-break/>a endosymbiozy wtórną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29302" text:continue-list="list37537268" text:style-name="WWNum38"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śliny lądowe </text:span></text:p>
            <text:p text:style-name="P1"><text:span text:style-name="T6">i wtórnie wod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8225" text:continue-list="list635561567275763859" text:style-name="WWNum40">
              <text:list-item>
                <text:p text:style-name="P41"><text:span text:style-name="T3"><text:s/>podaje cechy budowy roślin, które umożliwiły im zasiedlenie środowiska lądowego</text:span></text:p>
              </text:list-item>
              <text:list-item>
                <text:p text:style-name="P41"><text:span text:style-name="T3"><text:s/>wymienia grupy </text:span><text:soft-page-break/><text:span text:style-name="T3">systematyczne roślin</text:span></text:p>
              </text:list-item>
              <text:list-item>
                <text:p text:style-name="P41"><text:span text:style-name="T3"><text:s/>definiuje pojęcie:</text:span><text:span text:style-name="T7"> telom</text:span></text:p>
              </text:list-item>
              <text:list-item>
                <text:p text:style-name="P41"><text:span text:style-name="T3"><text:s/>wymienia przykłady adaptacji roślin do życia na lądzie</text:span></text:p>
              </text:list-item>
              <text:list-item>
                <text:p text:style-name="P41"><text:span text:style-name="T3"><text:s/>wymienia formy ekologiczne roślin</text:span></text:p>
              </text:list-item>
              <text:list-item>
                <text:p text:style-name="P41"><text:span text:style-name="T3"><text:s/>wymienia ogólne cechy roślin zarodnikowych i roślin nasienn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2668" text:continue-numbering="true" text:style-name="WWNum40">
              <text:list-item>
                <text:p text:style-name="P41"><text:span text:style-name="T3"><text:s/>określa różnice między warunkami życia w wodzie <text:line-break/>i na lądzie</text:span></text:p>
              </text:list-item>
              <text:list-item>
                <text:p text:style-name="P41"><text:span text:style-name="T3"><text:s/>określa pochodzenie roślin lądowych</text:span></text:p>
              </text:list-item>
              <text:list-item>
                <text:p text:style-name="P41"><text:span text:style-name="T3"><text:s/>charakteryzuje ryniofity</text:span></text:p>
              </text:list-item>
              <text:list-item>
                <text:p text:style-name="P41"><text:span text:style-name="T3"><text:s/>wymienia cechy świadczące o bliskim pokrewieństwie roślin lądowych i zielenic</text:span></text:p>
              </text:list-item>
              <text:list-item>
                <text:p text:style-name="P41"><text:span text:style-name="T3"><text:s/>przedstawia znaczenie obecności ligniny w ścianach komórkowych roślin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3777" text:continue-numbering="true" text:style-name="WWNum40">
              <text:list-item>
                <text:p text:style-name="P41"><text:span text:style-name="T3"><text:s/>charakteryzuje poszczególne grupy ekologiczne roślin</text:span></text:p>
              </text:list-item>
              <text:list-item>
                <text:p text:style-name="P41"><text:span text:style-name="T3"><text:s/>omawia założenia teorii telomowej</text:span></text:p>
              </text:list-item>
              <text:list-item>
                <text:p text:style-name="P41"><text:span text:style-name="T3"><text:s/>opisuje adaptacje roślin okrytozalążkowych do życia w środowisku lądowym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5263" text:continue-numbering="true" text:style-name="WWNum40">
              <text:list-item>
                <text:p text:style-name="P41"><text:span text:style-name="T3"><text:s/>porównuje warunki panujące w wodzie i na lądzie </text:span></text:p>
              </text:list-item>
              <text:list-item>
                <text:p text:style-name="P41"><text:span text:style-name="T3"><text:s/>wykazuje znaczenie cech adaptacyjnych roślin do życia na lądzie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5600" text:continue-numbering="true" text:style-name="WWNum40">
              <text:list-item>
                <text:p text:style-name="P41"><text:span text:style-name="T3"><text:s/>wyjaśnia różnice <text:line-break/>w sposobie rozprzestrzeniania się lądowych roślin zarodnikowych <text:line-break/>i nasienny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52289" text:continue-list="list37529302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oft-page-break/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Tkanki roślin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8821" text:continue-list="list37535600" text:style-name="WWNum40">
              <text:list-item>
                <text:p text:style-name="P41"><text:soft-page-break/><text:span text:style-name="T3"><text:s/>wymienia rodzaje tkanek roślinnych</text:span></text:p>
              </text:list-item>
              <text:list-item>
                <text:p text:style-name="P41"><text:span text:style-name="T3"><text:s/>wyjaśnia pojęcie: </text:span><text:span text:style-name="T7">tkanka</text:span></text:p>
              </text:list-item>
              <text:list-item>
                <text:p text:style-name="P41"><text:span text:style-name="T3"><text:s/>określa rolę tkanek twórczych </text:span></text:p>
              </text:list-item>
              <text:list-item>
                <text:p text:style-name="P41"><text:span text:style-name="T3"><text:s/>wymienia charakterystyczne cechy tkanek stałych</text:span></text:p>
              </text:list-item>
              <text:list-item>
                <text:p text:style-name="P41"><text:span text:style-name="T3"><text:s/>omawia budowę epidermy</text:span></text:p>
              </text:list-item>
              <text:list-item>
                <text:p text:style-name="P41"><text:span text:style-name="T3"><text:s/>określa, czym jest korkowica</text:span></text:p>
              </text:list-item>
              <text:list-item>
                <text:p text:style-name="P41"><text:soft-page-break/><text:span text:style-name="T3"><text:s/>określa funkcje tkanek okrywających </text:span></text:p>
              </text:list-item>
              <text:list-item>
                <text:p text:style-name="P41"><text:span text:style-name="T3"><text:s/>wymienia rodzaje tkanek miękiszowych</text:span></text:p>
              </text:list-item>
              <text:list-item>
                <text:p text:style-name="P41"><text:span text:style-name="T3"><text:s/>omawia budowę i funkcje tkanek wzmacniających</text:span></text:p>
              </text:list-item>
              <text:list-item>
                <text:p text:style-name="P41"><text:span text:style-name="T3"><text:s/>przedstawia budowę i funkcje tkanek przewodząc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29939" text:continue-numbering="true" text:style-name="WWNum40">
              <text:list-item>
                <text:p text:style-name="P41"><text:soft-page-break/><text:span text:style-name="T3"><text:s/>klasyfikuje i identyfikuje tkanki roślinne</text:span></text:p>
              </text:list-item>
              <text:list-item>
                <text:p text:style-name="P41"><text:span text:style-name="T3"><text:s/>wymienia charakterystyczne cechy tkanek twórczych</text:span></text:p>
              </text:list-item>
              <text:list-item>
                <text:p text:style-name="P41"><text:span text:style-name="T3"><text:s/>wymienia merystemy pierwotne i wtórne oraz określa ich funkcje</text:span></text:p>
              </text:list-item>
              <text:list-item>
                <text:p text:style-name="P41"><text:span text:style-name="T3"><text:s/>określa lokalizację merystemów w roślinie</text:span></text:p>
              </text:list-item>
              <text:list-item>
                <text:p text:style-name="P41"><text:span text:style-name="T3"><text:s/>charakteryzuje działanie merystemów pierwotnych <text:line-break/>i wtórnych</text:span></text:p>
              </text:list-item>
              <text:list-item>
                <text:p text:style-name="P41"><text:span text:style-name="T3"><text:s/>omawia znaczenie wytworów epidermy</text:span></text:p>
              </text:list-item>
              <text:list-item>
                <text:p text:style-name="P41"><text:span text:style-name="T3"><text:s/>przedstawia znaczenie aparatów szparkowych <text:line-break/>i kutykuli dla roślin lądowych</text:span></text:p>
              </text:list-item>
              <text:list-item>
                <text:p text:style-name="P41"><text:span text:style-name="T3"><text:s/>omawia budowę i funkcję poszczególnych rodzajów miękiszu</text:span></text:p>
              </text:list-item>
              <text:list-item>
                <text:p text:style-name="P41"><text:span text:style-name="T3"><text:s/>wymienia wewnętrzne <text:line-break/>i zewnętrzne utwory wydzielnicz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5907" text:continue-numbering="true" text:style-name="WWNum40">
              <text:list-item>
                <text:p text:style-name="P41"><text:soft-page-break/><text:span text:style-name="T3"><text:s/>klasyfikuje tkanki ze względu na różne kryteria podziału</text:span></text:p>
              </text:list-item>
              <text:list-item>
                <text:p text:style-name="P41"><text:span text:style-name="T3"><text:s/>wymienia wytwory epidermy</text:span></text:p>
              </text:list-item>
              <text:list-item>
                <text:p text:style-name="P41"><text:span text:style-name="T3"><text:s/>podaje i opisuje cechy budowy drewna i łyka, które umożliwiają tym tkankom przewodzenie substancji</text:span></text:p>
              </text:list-item>
              <text:list-item>
                <text:p text:style-name="P41"><text:span text:style-name="T3"><text:s/>omawia efekty działania kambium i fellogenu</text:span></text:p>
              </text:list-item>
              <text:list-item>
                <text:p text:style-name="P41"><text:span text:style-name="T3"><text:s/>omawia znaczenie utworów wydzielniczych</text:span></text:p>
              </text:list-item>
              <text:list-item>
                <text:p text:style-name="P41"><text:span text:style-name="T3"><text:s/>charakteryzuje tkanki wzmacniające</text:span></text:p>
              </text:list-item>
              <text:list-item>
                <text:p text:style-name="P41"><text:span text:style-name="T3"><text:s/>rozpoznaje poszczególne tkanki roślinne na preparatach mikroskopowych, rysunkach, schematach <text:line-break/>i mikrofotografia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8841" text:continue-numbering="true" text:style-name="WWNum40">
              <text:list-item>
                <text:p text:style-name="P41"><text:soft-page-break/><text:span text:style-name="T3"><text:s/>uzasadnia różnicę pomiędzy tkankami twórczymi a tkankami stałymi </text:span></text:p>
              </text:list-item>
              <text:list-item>
                <text:p text:style-name="P41"><text:span text:style-name="T3"><text:s/>porównuje budowę epidermy z budową ryzodermy</text:span></text:p>
              </text:list-item>
              <text:list-item>
                <text:p text:style-name="P41"><text:span text:style-name="T3"><text:s/>charakteryzuje sposób powstawania, budowę oraz znaczenie korkowicy</text:span></text:p>
              </text:list-item>
              <text:list-item>
                <text:p text:style-name="P41"><text:span text:style-name="T3"><text:s/>porównuje budowę <text:line-break/>i funkcję tkanek przewodzących</text:span></text:p>
              </text:list-item>
              <text:list-item>
                <text:p text:style-name="P41"><text:span text:style-name="T3"><text:s/>klasyfikuje i opisuje wiązki przewodzące</text:span></text:p>
              </text:list-item>
              <text:list-item>
                <text:p text:style-name="P41"><text:span text:style-name="T3"><text:s/>porównuje wewnętrzne i zewnętrzne utwory wydzielnicze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5825" text:continue-numbering="true" text:style-name="WWNum40">
              <text:list-item>
                <text:p text:style-name="P41"><text:soft-page-break/><text:span text:style-name="T3"><text:s/>wskazuje różnicę między wzrostem dyfuzyjnym ograniczonym a wzrostem dyfuzyjnym nieograniczonym</text:span></text:p>
              </text:list-item>
              <text:list-item>
                <text:p text:style-name="P41"><text:span text:style-name="T3"><text:s/>wyjaśnia różnicę między różnymi typami wiązek przewodzących</text:span></text:p>
              </text:list-item>
              <text:list-item>
                <text:p text:style-name="P41"><text:span text:style-name="T3"><text:s/>analizuje i wyjaśnia przystosowania tkanek przewodzących, które ułatwiają transport substancji w roślinie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52266" text:continue-list="list37552289" text:style-name="WWNum38"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Zarodek – początkowe stadium sporofitu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6965" text:continue-list="list37535825" text:style-name="WWNum40">
              <text:list-item>
                <text:p text:style-name="P41"><text:span text:style-name="T3"><text:s/>definiuje pojęcie: </text:span><text:span text:style-name="T7">zarodek</text:span></text:p>
              </text:list-item>
              <text:list-item>
                <text:p text:style-name="P41"><text:soft-page-break/><text:span text:style-name="T3"><text:s/>przedstawia budowę nasienia rośliny</text:span></text:p>
              </text:list-item>
              <text:list-item>
                <text:p text:style-name="P41"><text:span text:style-name="T3"><text:s/>dzieli rośliny okrytonasienne na jednoliścienne i dwuliścienne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3074" text:continue-numbering="true" text:style-name="WWNum40">
              <text:list-item>
                <text:p text:style-name="P41"><text:span text:style-name="T3"><text:s/>wyjaśnia rolę bielma dla rozwijającego się zarodka</text:span></text:p>
              </text:list-item>
              <text:list-item>
                <text:p text:style-name="P41"><text:span text:style-name="T3"><text:s/>przyporządkowuje odpowiednie rodzaje nasion do poszczególnych grup systematycznych roślin nasienn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3691" text:continue-numbering="true" text:style-name="WWNum40">
              <text:list-item>
                <text:p text:style-name="P41"><text:span text:style-name="T3"><text:s/>interpretuje nazwę roślin jednoliściennych <text:line-break/>i dwuliściennych pod kątem obecności liścieni</text:span></text:p>
              </text:list-item>
              <text:list-item>
                <text:p text:style-name="P41"><text:soft-page-break/><text:span text:style-name="T3"><text:s/>omawia proces kiełkowania nasieni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2240" text:continue-numbering="true" text:style-name="WWNum40">
              <text:list-item>
                <text:p text:style-name="P41"><text:span text:style-name="T3"><text:s/>opisuje budowę zarodka, uwzględniając funkcje poszczególnych części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7759" text:continue-numbering="true" text:style-name="WWNum40">
              <text:list-item>
                <text:p text:style-name="P41"><text:span text:style-name="T3"><text:s/>porównuje i wyjaśnia rolę hipokotylu i epikotylu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43595" text:continue-list="list37552266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Korzeń – organ podziemny rośliny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4413" text:continue-list="list37537759" text:style-name="WWNum40">
              <text:list-item>
                <text:p text:style-name="P41"><text:span text:style-name="T3"><text:s/>wymienia główne funkcje korzenia</text:span></text:p>
              </text:list-item>
              <text:list-item>
                <text:p text:style-name="P41"><text:span text:style-name="T3"><text:s/>przedstawia i rozróżnia systemy korzeniowe</text:span></text:p>
              </text:list-item>
              <text:list-item>
                <text:p text:style-name="P41"><text:span text:style-name="T3"><text:s/>charakteryzuje budowę strefową korzenia</text:span></text:p>
              </text:list-item>
              <text:list-item>
                <text:p text:style-name="P41"><text:soft-page-break/><text:span text:style-name="T3"><text:s/>wymienia modyfikacje budowy korzen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37549626" text:continue-numbering="true" text:style-name="WWNum40">
              <text:list-item>
                <text:p text:style-name="P41"><text:span text:style-name="T3"><text:s/>porównuje budowę palowego i wiązkowego systemu korzeniowego oraz uzasadnia, że systemy te stanowią adaptację do warunków środowiska</text:span></text:p>
              </text:list-item>
              <text:list-item>
                <text:p text:style-name="P41"><text:span text:style-name="T3"><text:s/>omawia etapy przyrostu na grubość korzenia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6068" text:continue-numbering="true" text:style-name="WWNum40">
              <text:list-item>
                <text:p text:style-name="P41"><text:span text:style-name="T3"><text:s/>charakteryzuje modyfikacje budowy korzeni</text:span></text:p>
              </text:list-item>
              <text:list-item>
                <text:p text:style-name="P41"><text:span text:style-name="T3"><text:s/>porównuje budowę pierwotną korzenia z budową wtórną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37544437" text:continue-numbering="true" text:style-name="WWNum40">
              <text:list-item>
                <text:p text:style-name="P41"><text:span text:style-name="T3"><text:s/>wyjaśnia, w jaki sposób następuje przyrost korzenia na grubość</text:span></text:p>
              </text:list-item>
              <text:list-item>
                <text:p text:style-name="P41"><text:span text:style-name="T3"><text:s/>porównuje różne modyfikacje korzenia <text:line-break/>i określa ich znaczenie dla rośliny</text:span></text:p>
              </text:list-item>
              <text:list-item>
                <text:p text:style-name="P41"><text:span text:style-name="T3"><text:s/>uzasadnia, że modyfikacje korzeni są adaptacją do różnych warunków środowiska <text:line-break/>i pełnionych funkcji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6985" text:continue-numbering="true" text:style-name="WWNum40">
              <text:list-item>
                <text:p text:style-name="P41"><text:span text:style-name="T3"><text:s/>analizuje sposoby powstawania wtórnych tkanek merystematycznych w korzeniu, uwzględniając efekty ich działalności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49480" text:continue-list="list37543595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ęd. Budowa </text:span></text:p>
            <text:p text:style-name="P1"><text:span text:style-name="T6">i funkcje łodygi</text:span></text:p>
          </table:table-cell>
          <table:covered-table-cell/>
          <table:table-cell table:style-name="Tabela1.A3" office:value-type="string">
            <text:p text:style-name="P1"><text:span text:style-name="T7"><text:s/>Uczeń:</text:span></text:p>
            <text:list xml:id="list37543563" text:continue-list="list37546985" text:style-name="WWNum40">
              <text:list-item>
                <text:p text:style-name="P41"><text:span text:style-name="T3"><text:s/>wymienia funkcje łodygi </text:span></text:p>
              </text:list-item>
              <text:list-item>
                <text:p text:style-name="P41"><text:span text:style-name="T3"><text:s/>definiuje pojęcia: </text:span><text:span text:style-name="T7">pęd</text:span><text:span text:style-name="T3">,</text:span><text:span text:style-name="T7"> bylina</text:span></text:p>
              </text:list-item>
              <text:list-item>
                <text:p text:style-name="P41"><text:span text:style-name="T3"><text:s/>przedstawia budowę anatomiczną łodygi</text:span></text:p>
              </text:list-item>
              <text:list-item>
                <text:p text:style-name="P41"><text:span text:style-name="T3"><text:s/>wymienia modyfikacje budowy łodygi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2577" text:continue-numbering="true" text:style-name="WWNum40">
              <text:list-item>
                <text:p text:style-name="P41"><text:span text:style-name="T3"><text:s/>charakteryzuje budowę morfologiczną łodygi</text:span></text:p>
              </text:list-item>
              <text:list-item>
                <text:p text:style-name="P41"><text:span text:style-name="T3"><text:s/>omawia etapy przyrostu łodygi na grubość </text:span></text:p>
              </text:list-item>
              <text:list-item>
                <text:p text:style-name="P41"><text:span text:style-name="T3"><text:s/>podaje różnice między łodygami zielnymi <text:line-break/>a łodygami zdrewniałymi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29160" text:continue-numbering="true" text:style-name="WWNum40">
              <text:list-item>
                <text:p text:style-name="P41"><text:span text:style-name="T3"><text:s/>charakteryzuje modyfikacje budowy łodygi</text:span></text:p>
              </text:list-item>
              <text:list-item>
                <text:p text:style-name="P41"><text:span text:style-name="T3"><text:s/>charakteryzuje budowę wtórną łodygi</text:span></text:p>
              </text:list-item>
              <text:list-item>
                <text:p text:style-name="P41"><text:span text:style-name="T3"><text:s/>porównuje budowę łodygi paproci oraz roślin okrytonasiennych</text:span></text:p>
              </text:list-item>
              <text:list-item>
                <text:p text:style-name="P41"><text:span text:style-name="T3"><text:s/>porównuje budowę pierwotną łodygi z budową wtórną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7795" text:continue-numbering="true" text:style-name="WWNum40">
              <text:list-item>
                <text:p text:style-name="P41"><text:span text:style-name="T3"><text:s/>uzasadnia, że modyfikacje łodygi są adaptacjami do różnych warunków środowiska <text:line-break/>i pełnionych funkcji</text:span></text:p>
              </text:list-item>
              <text:list-item>
                <text:p text:style-name="P41"><text:span text:style-name="T3"><text:s/>przedstawia argumenty za tezą, że wytwarzanie podziemnych pędów <text:line-break/>u bylin jest sposobem na przetrwanie trudnych warunków środowiskowych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1534" text:continue-numbering="true" text:style-name="WWNum40">
              <text:list-item>
                <text:p text:style-name="P41"><text:span text:style-name="T3"><text:s/>analizuje sposoby powstawania wtórnych tkanek merystematycznych w łodydze, uwzględniając efekty ich działalności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55512" text:continue-list="list37549480" text:style-name="WWNum38">
              <text:list-item>
                <text:p text:style-name="P12"><text:soft-page-break/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Budowa i funkcje liści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7976" text:continue-list="list37541534" text:style-name="WWNum40">
              <text:list-item>
                <text:p text:style-name="P41"><text:soft-page-break/><text:span text:style-name="T3"><text:s/>wymienia funkcje liści </text:span></text:p>
              </text:list-item>
              <text:list-item>
                <text:p text:style-name="P41"><text:span text:style-name="T3"><text:s/>przedstawia budowę anatomiczną liścia</text:span></text:p>
              </text:list-item>
              <text:list-item>
                <text:p text:style-name="P41"><text:span text:style-name="T3"><text:s/>wymienia typy ulistnienia <text:line-break/>i unerwienia liści</text:span></text:p>
              </text:list-item>
              <text:list-item>
                <text:p text:style-name="P41"><text:span text:style-name="T3"><text:s/>wymienia modyfikacje budowy liśc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4445" text:continue-numbering="true" text:style-name="WWNum40">
              <text:list-item>
                <text:p text:style-name="P41"><text:soft-page-break/><text:span text:style-name="T3"><text:s/>omawia rodzaje ulistnienia i unerwienia </text:span></text:p>
              </text:list-item>
              <text:list-item>
                <text:p text:style-name="P41"><text:span text:style-name="T3"><text:s/>podaje przykłady liści pojedynczych i złożonych</text:span></text:p>
              </text:list-item>
              <text:list-item>
                <text:p text:style-name="P41"><text:span text:style-name="T3"><text:s/>przedstawia budowę anatomiczną liści występujących u różnych form ekologicznych roślin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3140" text:continue-numbering="true" text:style-name="WWNum40">
              <text:list-item>
                <text:p text:style-name="P41"><text:soft-page-break/><text:span text:style-name="T3"><text:s/>omawia budowę morfologiczną liścia </text:span></text:p>
              </text:list-item>
              <text:list-item>
                <text:p text:style-name="P41"><text:span text:style-name="T3"><text:s/>określa funkcje poszczególnych elementów budowy liścia </text:span></text:p>
              </text:list-item>
              <text:list-item>
                <text:p text:style-name="P41"><text:span text:style-name="T3"><text:s/>klasyfikuje rodzaje liści według różnych kryteriów podziału</text:span></text:p>
              </text:list-item>
              <text:list-item>
                <text:p text:style-name="P41"><text:span text:style-name="T3"><text:s/>określa znaczenie modyfikacji liśc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6885" text:continue-numbering="true" text:style-name="WWNum40">
              <text:list-item>
                <text:p text:style-name="P41"><text:soft-page-break/><text:span text:style-name="T3"><text:s/>uzasadnia, że modyfikacje liści są adaptacją do różnych warunków środowiska <text:line-break/>i pełnionych funkcji</text:span></text:p>
              </text:list-item>
              <text:list-item>
                <text:p text:style-name="P41"><text:span text:style-name="T3"><text:s/>wykazuje różnice w budowie różnych typów liści</text:span></text:p>
              </text:list-item>
              <text:list-item>
                <text:p text:style-name="P41"><text:span text:style-name="T3"><text:s/>wykazuje związek budowy liścia z jego funkcjami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55701" text:continue-numbering="true" text:style-name="WWNum40">
              <text:list-item>
                <text:p text:style-name="P41"><text:soft-page-break/><text:span text:style-name="T3"><text:s/>porównuje budowę anatomiczną liścia rośliny szpilkowej z budową anatomiczną liścia rośliny dwuliściennej oraz uzasadnia przyczyny różnic w ich budowie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41784" text:continue-list="list37555512" text:style-name="WWNum38">
              <text:list-item>
                <text:p text:style-name="P12"><text:s/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Mchy – rośliny <text:line-break/>o dominującym gametoficie </text:span></text:p>
          </table:table-cell>
          <table:covered-table-cell/>
          <table:table-cell table:style-name="Tabela1.A3" office:value-type="string">
            <text:p text:style-name="P1"><text:span text:style-name="T7"><text:s/>Uczeń:</text:span></text:p>
            <text:list xml:id="list37533017" text:continue-list="list37555701" text:style-name="WWNum40">
              <text:list-item>
                <text:p text:style-name="P41"><text:span text:style-name="T3"><text:s/>opisuje środowisko, w którym występują mchy </text:span></text:p>
              </text:list-item>
              <text:list-item>
                <text:p text:style-name="P41"><text:soft-page-break/><text:span text:style-name="T3"><text:s/>wymienia charakterystyczne cechy mchów i na tej podstawie identyfikuje organizm jako przedstawiciela mszaków</text:span></text:p>
              </text:list-item>
              <text:list-item>
                <text:p text:style-name="P41"><text:span text:style-name="T3"><text:s/>opisuje budowę gametofitu mchów</text:span></text:p>
              </text:list-item>
              <text:list-item>
                <text:p text:style-name="P41"><text:span text:style-name="T3"><text:s/>przedstawia sposoby rozmnażania się mchów</text:span></text:p>
              </text:list-item>
              <text:list-item>
                <text:p text:style-name="P41"><text:span text:style-name="T3"><text:s/>podaje znaczenie mchów <text:line-break/>w przyrodzie i dla człowie</text:span><text:soft-page-break/><text:span text:style-name="T3">ka 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4526" text:continue-numbering="true" text:style-name="WWNum40">
              <text:list-item>
                <text:p text:style-name="P41"><text:span text:style-name="T3"><text:s/>charakteryzuje budowę torfowców</text:span></text:p>
              </text:list-item>
              <text:list-item>
                <text:p text:style-name="P41"><text:span text:style-name="T3"><text:s/>omawia cykl rozwojowy mchów na przykładzie płonnika pospolitego</text:span></text:p>
              </text:list-item>
              <text:list-item>
                <text:p text:style-name="P41"><text:span text:style-name="T3"><text:s/>określa znaczenie wody <text:line-break/>w cyklu rozwojowym mchu</text:span></text:p>
              </text:list-item>
              <text:list-item>
                <text:p text:style-name="P41"><text:span text:style-name="T3"><text:s/>określa rolę poszczególnych </text:span><text:soft-page-break/><text:span text:style-name="T3">elementów gametofitu i sporofitu mchów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5529" text:continue-numbering="true" text:style-name="WWNum40">
              <text:list-item>
                <text:p text:style-name="P41"><text:span text:style-name="T3"><text:s/>podaje przykłady cech łączących mchy z plechowcami i organowcami</text:span></text:p>
              </text:list-item>
              <text:list-item>
                <text:p text:style-name="P41"><text:span text:style-name="T3"><text:s/>wskazuje pokolenie diploidalne i </text:span><text:soft-page-break/><text:span text:style-name="T3">haploidalne <text:line-break/>w cyklu rozwojowym mchu</text:span></text:p>
              </text:list-item>
              <text:list-item>
                <text:p text:style-name="P41"><text:span text:style-name="T3"><text:s/>określa miejsce zachodzenia i znaczenie mejozy w cyklu rozwojowym mchów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4406" text:continue-numbering="true" text:style-name="WWNum40">
              <text:list-item>
                <text:p text:style-name="P41"><text:span text:style-name="T3"><text:s/>uzasadnia, że <text:line-break/>u mszaków występuje heteromorficzna przemiana pokoleń</text:span></text:p>
              </text:list-item>
              <text:list-item>
                <text:p text:style-name="P69"><text:span text:style-name="T3"><text:s/>porównuje budowę gametofitu z budową sporofitu u mchów</text:span></text:p>
              </text:list-item>
              <text:list-item>
                <text:p text:style-name="P69"><text:span text:style-name="T3"><text:s/>omawia znaczenie </text:span><text:soft-page-break/><text:span text:style-name="T3">torfu dla człowiek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28023" text:continue-numbering="true" text:style-name="WWNum40">
              <text:list-item>
                <text:p text:style-name="P41"><text:span text:style-name="T3"><text:s/>wyjaśnia, jakie znaczenie dla rozmnażania płciowego mchów ma fakt, że te rośliny występują <text:line-break/>w zwartych kępach</text:span></text:p>
              </text:list-item>
              <text:list-item>
                <text:p text:style-name="P41"><text:span text:style-name="T3"><text:s/>wyjaśnia, w jaki sposób mchy </text:span><text:soft-page-break/><text:span text:style-name="T3">wpływają na regulację bilansu wodnego biocenozy lasu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31261" text:continue-list="list37541784" text:style-name="WWNum38">
              <text:list-item>
                <text:p text:style-name="P12"><text:s/></text:p>
              </text:list-item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aprotniki – zarodnikowe rośliny naczyniow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2414" text:continue-list="list37528023" text:style-name="WWNum40">
              <text:list-item>
                <text:p text:style-name="P41"><text:span text:style-name="T3"><text:s/>wymienia charakterystyczne cechy paprotników i na tej podstawie identyfikuje przedstawiony organizm jako przedstawiciela paprotników</text:span></text:p>
              </text:list-item>
              <text:list-item>
                <text:p text:style-name="P41"><text:span text:style-name="T3"><text:s/>wymienia przykłady gatunków paprociowych, widłakowych <text:line-break/>i skrzypowych</text:span></text:p>
              </text:list-item>
              <text:list-item>
                <text:p text:style-name="P41"><text:span text:style-name="T3"><text:s/>opisuje </text:span><text:soft-page-break/><text:span text:style-name="T3">budowę gametofitu <text:line-break/>i sporofitu paprotników</text:span></text:p>
              </text:list-item>
              <text:list-item>
                <text:p text:style-name="P41"><text:span text:style-name="T3"><text:s/>podaje znaczenie paprotników 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2879" text:continue-numbering="true" text:style-name="WWNum40">
              <text:list-item>
                <text:p text:style-name="P41"><text:span text:style-name="T3"><text:s/>charakteryzuje paprociowe, widłakowe <text:line-break/>i skrzypowe</text:span></text:p>
              </text:list-item>
              <text:list-item>
                <text:p text:style-name="P41"><text:span text:style-name="T3"><text:s/>na podstawie schematu przedstawia cykl rozwojowy nerecznicy samczej, skrzypu polnego</text:span></text:p>
              </text:list-item>
              <text:list-item>
                <text:p text:style-name="P41"><text:span text:style-name="T3"><text:s/>określa rolę poszczególnych elementów gametofitu i sporofitu paprotników</text:span></text:p>
              </text:list-item>
              <text:list-item>
                <text:p text:style-name="P41"><text:span text:style-name="T3"><text:s/>charakteryzuje znaczenie paprotników w przyrodzie <text:line-break/>i dla człowieka </text:span></text:p>
              </text:list-item>
              <text:list-item>
                <text:p text:style-name="P41"><text:span text:style-name="T3"><text:s/>wyjaśnia pochodzenie węgla kamiennego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7583" text:continue-numbering="true" text:style-name="WWNum40">
              <text:list-item>
                <text:p text:style-name="P41"><text:span text:style-name="T3"><text:s/>omawia budowę morfologiczną i anatomiczną paprotników</text:span></text:p>
              </text:list-item>
              <text:list-item>
                <text:p text:style-name="P41"><text:span text:style-name="T3"><text:s/>analizuje cykl rozwojowy nerecznicy samczej, skrzypu polnego</text:span></text:p>
              </text:list-item>
              <text:list-item>
                <text:p text:style-name="P41"><text:span text:style-name="T3"><text:s/>omawia cykl rozwojowy rośliny różnozarodnikowej na przykładzie widliczki ostrozębnej </text:span></text:p>
              </text:list-item>
              <text:list-item>
                <text:p text:style-name="P41"><text:span text:style-name="T3"><text:s/>charakteryzuje przedstawicieli paprociowych, widłakowych i skrzypowych </text:span></text:p>
              </text:list-item>
              <text:list-item>
                <text:p text:style-name="P41"><text:span text:style-name="T3"><text:s/>wyróżnia cechy wspólne dla cyklów rozwojowych paprotników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3"><text:s/></text:span><text:span text:style-name="T7">Uczeń:</text:span></text:p>
            <text:list xml:id="list37537320" text:continue-numbering="true" text:style-name="WWNum40">
              <text:list-item>
                <text:p text:style-name="P41"><text:span text:style-name="T3"><text:s/>podaje cechy paprociowych, które zdecydowały <text:line-break/>o opanowaniu środowiska lądowego <text:line-break/>i osiągnięciu większych rozmiarów niż mszaki</text:span></text:p>
              </text:list-item>
              <text:list-item>
                <text:p text:style-name="P41"><text:span text:style-name="T3"><text:s/>porównuje cykle rozwojowe paprociowych, skrzypowych <text:line-break/>i widłakowych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8043" text:continue-numbering="true" text:style-name="WWNum40">
              <text:list-item>
                <text:p text:style-name="P41"><text:span text:style-name="T3"><text:s/>uzasadnia, dlaczego paprotniki należą do roślin naczyniowych</text:span></text:p>
              </text:list-item>
              <text:list-item>
                <text:p text:style-name="P41"><text:span text:style-name="T3"><text:s/>podaje cechy wspólne dla paprociowych, skrzypowych <text:line-break/>i widłakowych oraz argumentuje swoją odpowiedź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44650" text:continue-list="list37531261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śliny nasienne. Rośliny nagozalążkow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4249" text:continue-list="list37548043" text:style-name="WWNum40">
              <text:list-item>
                <text:p text:style-name="P41"><text:span text:style-name="T3"><text:s/>wymienia cechy charakterystyczne dla roślin nasiennych</text:span></text:p>
              </text:list-item>
              <text:list-item>
                <text:p text:style-name="P41"><text:span text:style-name="T3"><text:s/>definiuje pojęcia: </text:span><text:span text:style-name="T7">zapłodnienie</text:span><text:span text:style-name="T3">,</text:span><text:span text:style-name="T7"> zapylenie</text:span></text:p>
              </text:list-item>
              <text:list-item>
                <text:p text:style-name="P41"><text:span text:style-name="T3"><text:s/>wymien</text:span><text:soft-page-break/><text:span text:style-name="T3">ia cechy charakterystyczne dla roślin nagozalążkowych</text:span></text:p>
              </text:list-item>
              <text:list-item>
                <text:p text:style-name="P41"><text:span text:style-name="T3"><text:s/>przedstawia budowę roślin nagozalążkowych na przykładzie sosny zwyczajnej</text:span></text:p>
              </text:list-item>
              <text:list-item>
                <text:p text:style-name="P41"><text:span text:style-name="T3"><text:s/>określa, czym są gametofit męski i żeński u roślin nagozalążkowych</text:span></text:p>
              </text:list-item>
              <text:list-item>
                <text:p text:style-name="P41"><text:span text:style-name="T3"><text:s/>wyjaśnia genezę nazwy: </text:span><text:span text:style-name="T7">nagozalążkowe</text:span></text:p>
              </text:list-item>
              <text:list-item>
                <text:p text:style-name="P41"><text:soft-page-break/><text:span text:style-name="T3"><text:s/>przedstawia budowę szyszki <text:line-break/>i nasienia sosny zwyczajnej</text:span></text:p>
              </text:list-item>
              <text:list-item>
                <text:p text:style-name="P41"><text:span text:style-name="T3"><text:s/>przedstawia znaczenie roślin nagozalążkowych 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8495" text:continue-numbering="true" text:style-name="WWNum40">
              <text:list-item>
                <text:p text:style-name="P41"><text:span text:style-name="T3"><text:s/>wymienia przystosowania roślin nagozalążkowych do lądowego trybu życia</text:span></text:p>
              </text:list-item>
              <text:list-item>
                <text:p text:style-name="P41"><text:span text:style-name="T3"><text:s/>wymienia cechy nasiennych występujące <text:line-break/>u nagozalążkowych</text:span></text:p>
              </text:list-item>
              <text:list-item>
                <text:p text:style-name="P41"><text:span text:style-name="T3"><text:s/>charakteryzuje głównych przedstawicieli roślin nagozalążkowych</text:span></text:p>
              </text:list-item>
              <text:list-item>
                <text:p text:style-name="P41"><text:span text:style-name="T3"><text:s/>przedstawia budowę kwiatu męskiego i kwiatu żeńskiego nagozalążkowych</text:span></text:p>
              </text:list-item>
              <text:list-item>
                <text:p text:style-name="P41"><text:span text:style-name="T3"><text:s/>na podstawie schematu przedstawia rozwój makrospory i mikrospory oraz gametofitu żeńskiego <text:line-break/>i gametofitu męskiego nagozalążkowych</text:span></text:p>
              </text:list-item>
            </text:list>
            <text:p text:style-name="P5"/>
            <text:p text:style-name="P70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7438" text:continue-numbering="true" text:style-name="WWNum40">
              <text:list-item>
                <text:p text:style-name="P41"><text:span text:style-name="T3"><text:s/>wyjaśnia znaczenie kwiatu, nasion, zalążka i łagiewki pyłkowej u roślin nagozalążkowych </text:span></text:p>
              </text:list-item>
              <text:list-item>
                <text:p text:style-name="P41"><text:span text:style-name="T3"><text:s/>przedstawia budowę oraz rozwój gametofitu męskiego <text:line-break/>i żeńskiego rośliny nagozalążkowej</text:span></text:p>
              </text:list-item>
              <text:list-item>
                <text:p text:style-name="P41"><text:span text:style-name="T3"><text:s/>wyjaśnia przebieg cyklu rozwojowego rośliny nagozalążkowej na przykładzie sosny zwyczajnej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682120788687064213" text:style-name="WWNum42">
              <text:list-item>
                <text:p text:style-name="P42"><text:span text:style-name="T3"><text:s/>porównuje budowę sporofitu z budową gametofitu rośliny nagozalążkowej</text:span></text:p>
              </text:list-item>
              <text:list-item>
                <text:p text:style-name="P42"><text:span text:style-name="T3"><text:s/>wykazuje związek między budową nasienia a sposobem rozprzestrzeniania się nasion roślin nagozalążkowych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5080" text:continue-list="list37547438" text:style-name="WWNum40">
              <text:list-item>
                <text:p text:style-name="P41"><text:span text:style-name="T3"><text:s/>porównuje cykle rozwojowe paprotników oraz nagozalążkowych i na tej podstawie określa, jakie cechy pojawiły się u roślin nagozalążkowych oraz wyjaśnia ich znaczenie</text:span></text:p>
              </text:list-item>
              <text:list-item>
                <text:p text:style-name="P41"><text:span text:style-name="T3"><text:s/>przedstawia budowę kwiatu rośliny nagozalążkowej i określa elementy homologiczne do struktur występujących <text:line-break/>u paprotników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7551661" text:continue-list="list37544650" text:style-name="WWNum38">
              <text:list-item>
                <text:p text:style-name="P3"><text:span text:style-name="T3"><text:s/></text:span></text:p>
              </text:list-item>
              <text:list-item>
                <text:p text:style-name="P3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śliny okrytozalążkow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1682" text:continue-list="list37535080" text:style-name="WWNum40">
              <text:list-item>
                <text:p text:style-name="P41"><text:span text:style-name="T3"><text:s/>wymienia cechy roślin okrytozalążkowych </text:span></text:p>
              </text:list-item>
              <text:list-item>
                <text:p text:style-name="P41"><text:span text:style-name="T3"><text:s/>definiuje pojęcie: </text:span><text:span text:style-name="T7">kwiatostan</text:span></text:p>
              </text:list-item>
              <text:list-item>
                <text:p text:style-name="P41"><text:span text:style-name="T3"><text:s/>określa, </text:span><text:soft-page-break/><text:span text:style-name="T3">czym jest</text:span><text:span text:style-name="T10"> </text:span><text:span text:style-name="T3">gametofit męski i gametofit żeński u roślin okrytozalążkowych</text:span></text:p>
              </text:list-item>
              <text:list-item>
                <text:p text:style-name="P41"><text:span text:style-name="T3"><text:s/>wymienia formy roślin okrytozalążkowych </text:span></text:p>
              </text:list-item>
              <text:list-item>
                <text:p text:style-name="P41"><text:span text:style-name="T3"><text:s/>wyjaśnia genezę nazwy </text:span><text:span text:style-name="T7">rośliny okrytozalążkowe</text:span></text:p>
              </text:list-item>
              <text:list-item>
                <text:p text:style-name="P41"><text:span text:style-name="T3"><text:s/>omawia budowę kwiatu obupłciowego i wiatropylnego roślin okrytozalążkowych</text:span></text:p>
              </text:list-item>
              <text:list-item>
                <text:p text:style-name="P41"><text:soft-page-break/><text:span text:style-name="T3"><text:s/>charakteryzuje budowę sporofitu roślin okrytozalążkowych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2199" text:continue-numbering="true" text:style-name="WWNum40">
              <text:list-item>
                <text:p text:style-name="P41"><text:span text:style-name="T3"><text:s/>rozróżnia rośliny jednoroczne od dwuletnich <text:line-break/>i bylin</text:span></text:p>
              </text:list-item>
              <text:list-item>
                <text:p text:style-name="P41"><text:span text:style-name="T3"><text:s/>podaje przykłady różnych typy kwiatostanów</text:span></text:p>
              </text:list-item>
              <text:list-item>
                <text:p text:style-name="P41"><text:span text:style-name="T3"><text:s/>omawia przebieg cyklu rozwojowego roślin okrytozalążkowych</text:span></text:p>
              </text:list-item>
              <text:list-item>
                <text:p text:style-name="P41"><text:span text:style-name="T3"><text:s/>podaje cechy budowy kwiatu zapylanego przez zwierzęta</text:span></text:p>
              </text:list-item>
              <text:list-item>
                <text:p text:style-name="P41"><text:span text:style-name="T3"><text:s/>podaje mechanizmy ochrony roślin przed samozapyleniem</text:span></text:p>
              </text:list-item>
              <text:list-item>
                <text:p text:style-name="P41"><text:span text:style-name="T3"><text:s/>przedstawia przebieg podwójnego zapłodnienia <text:line-break/>u roślin okrytozalążkow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1659" text:continue-numbering="true" text:style-name="WWNum40">
              <text:list-item>
                <text:p text:style-name="P41"><text:span text:style-name="T3"><text:s/>wymienia rodzaje kwiatów <text:line-break/>u roślin jednopiennych <text:line-break/>i dwupiennych</text:span></text:p>
              </text:list-item>
              <text:list-item>
                <text:p text:style-name="P41"><text:span text:style-name="T3"><text:s/>omawia funkcje elementów kwiatu obupłciowego <text:line-break/>u rośliny okrytozalążkowej</text:span></text:p>
              </text:list-item>
              <text:list-item>
                <text:p text:style-name="P41"><text:span text:style-name="T3"><text:s/>omawia budowę oraz rozwój gametofitu męskiego <text:line-break/>i gametofitu żeńskiego <text:line-break/></text:span><text:soft-page-break/><text:span text:style-name="T3">u rośliny okrytozalążkowej</text:span></text:p>
              </text:list-item>
              <text:list-item>
                <text:p text:style-name="P41"><text:span text:style-name="T3"><text:s/>wyjaśnia związek między zapyleniem a zapłodnieniem </text:span></text:p>
              </text:list-item>
              <text:list-item>
                <text:p text:style-name="P41"><text:span text:style-name="T3"><text:s/>wyjaśnia na przykładach związek między budową kwiatu rośliny okrytozalążkowej a sposobem jego zapylania</text:span></text:p>
              </text:list-item>
              <text:list-item>
                <text:p text:style-name="P41"><text:span text:style-name="T3"><text:s/>charakteryzuje mechanizmy zapobiegające samozapyleniu</text:span></text:p>
              </text:list-item>
              <text:list-item>
                <text:p text:style-name="P41"><text:span text:style-name="T3"><text:s/>omawia przebieg i efekty podwójnego zapłodnieni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0080" text:continue-numbering="true" text:style-name="WWNum40">
              <text:list-item>
                <text:p text:style-name="P41"><text:span text:style-name="T3"><text:s/>wykazuje różnice między kwiatem wiatropylnym a kwiatem owadopylnym </text:span></text:p>
              </text:list-item>
              <text:list-item>
                <text:p text:style-name="P41"><text:span text:style-name="T3"><text:s/>wykazuje związek budowy kwiatów ze sposobem zapylenia</text:span></text:p>
              </text:list-item>
              <text:list-item>
                <text:p text:style-name="P41"><text:span text:style-name="T3"><text:s/>wyjaśnia różnicę między samozapyleniem a zapyleniem krzyżowym</text:span></text:p>
              </text:list-item>
              <text:list-item>
                <text:p text:style-name="P41"><text:span text:style-name="T3"><text:s/>rozróżnia typy kwiatostanów <text:line-break/>i wymienia przykłady roślin, u których dany typ kwiatostanu występuje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6423" text:continue-numbering="true" text:style-name="WWNum40">
              <text:list-item>
                <text:p text:style-name="P41"><text:span text:style-name="T3"><text:s/>uzasadnia, dlaczego rośliny unikają samozapylenia </text:span></text:p>
              </text:list-item>
              <text:list-item>
                <text:p text:style-name="P41"><text:span text:style-name="T3"><text:s/>wyjaśnia mechanizmy ochrony roślin przed samozapyleniem</text:span></text:p>
              </text:list-item>
              <text:list-item>
                <text:p text:style-name="P41"><text:span text:style-name="T3"><text:s/>wymienia cechy roślin okrytozalążkowych odróżniające je od nagozalążkowych <text:line-break/>i wykazuje znaczenie adaptacyjne tych ce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38055" text:continue-list="list37551661" text:style-name="WWNum38">
              <text:list-item>
                <text:p text:style-name="P8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zprzestrzenianie się roślin okrytozalążkowych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3918" text:continue-list="list37546423" text:style-name="WWNum40">
              <text:list-item>
                <text:p text:style-name="P41"><text:span text:style-name="T3"><text:s/>przedstawia budowę owocu</text:span></text:p>
              </text:list-item>
              <text:list-item>
                <text:p text:style-name="P41"><text:span text:style-name="T3"><text:s/>wymienia różne typy owoców i owocostanów</text:span></text:p>
              </text:list-item>
              <text:list-item>
                <text:p text:style-name="P41"><text:span text:style-name="T3"><text:s/>klasyfikuje nasiona jako bielmowe, bezbielmowe lub obielmowe</text:span></text:p>
              </text:list-item>
              <text:list-item>
                <text:p text:style-name="P41"><text:soft-page-break/><text:span text:style-name="T3"><text:s/>wymienia sposoby rozprzestrzeniania się owoców</text:span></text:p>
              </text:list-item>
              <text:list-item>
                <text:p text:style-name="P41"><text:span text:style-name="T3"><text:s/>wymienia sposoby rozmnażania wegetatywnego rośli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3922" text:continue-numbering="true" text:style-name="WWNum40">
              <text:list-item>
                <text:p text:style-name="P41"><text:span text:style-name="T3"><text:s/>omawia sposoby rozprzestrzeniania się nasion i owoców</text:span></text:p>
              </text:list-item>
              <text:list-item>
                <text:p text:style-name="P41"><text:span text:style-name="T3"><text:s/>charakteryzuje różne rodzaje owoców</text:span></text:p>
              </text:list-item>
              <text:list-item>
                <text:p text:style-name="P41"><text:span text:style-name="T3"><text:s/>przedstawia, w jaki sposób rozmnażanie wegetatywne jest wykorzystywane <text:line-break/>w rolnictwie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5751" text:continue-numbering="true" text:style-name="WWNum40">
              <text:list-item>
                <text:p text:style-name="P41"><text:span text:style-name="T3"><text:s/>wymienia przykłady owoców pojedynczych (suchych i mięsistych), zbiorowych i owocostanów</text:span></text:p>
              </text:list-item>
              <text:list-item>
                <text:p text:style-name="P41"><text:span text:style-name="T3"><text:s/>ocenia znaczenie wykształcenia się nasion dla opanowania środowiska lądowego przez rośliny nasienn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1093" text:continue-numbering="true" text:style-name="WWNum40">
              <text:list-item>
                <text:p text:style-name="P41"><text:span text:style-name="T3"><text:s/>porównuje sposoby powstawania różnych typów owoców</text:span></text:p>
              </text:list-item>
              <text:list-item>
                <text:p text:style-name="P41"><text:span text:style-name="T3"><text:s/>podaje kryterium podziału nasion na bielmowe, bezbielmowe i obielmowe oraz określa podobieństwa i różnice między tymi typami</text:span></text:p>
              </text:list-item>
              <text:list-item>
                <text:p text:style-name="P41"><text:span text:style-name="T3"><text:s/>porównuje różne sposoby rozmnażania wegetatywnego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27591" text:continue-numbering="true" text:style-name="WWNum40">
              <text:list-item>
                <text:p text:style-name="P41"><text:span text:style-name="T3"><text:s/>wykazuje związek budowy owocu ze sposobem rozprzestrzeniania się roślin okrytozalążkowych</text:span></text:p>
              </text:list-item>
              <text:list-item>
                <text:p text:style-name="P41"><text:span text:style-name="T3"><text:s/>wyjaśnia na przykładach związek między budową owocni a sposobem rozprzestrzeniania się roślin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29127" text:continue-list="list37538055" text:style-name="WWNum38">
              <text:list-item>
                <text:p text:style-name="P8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óżnorodność </text:span></text:p>
            <text:p text:style-name="P1"><text:span text:style-name="T6">i znaczenie roślin okrytozalążkowych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0528" text:continue-list="list37527591" text:style-name="WWNum40">
              <text:list-item>
                <text:p text:style-name="P41"><text:span text:style-name="T3"><text:s/>omawia znaczenie roślin okrytozalążkowych</text:span></text:p>
              </text:list-item>
              <text:list-item>
                <text:p text:style-name="P41"><text:span text:style-name="T3"><text:s/>wymienia cechy, na podstawie których porównuje rośliny okrytozalążkow</text:span><text:soft-page-break/><text:span text:style-name="T3">e jednoliścienne z dwuliściennym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7593" text:continue-numbering="true" text:style-name="WWNum40">
              <text:list-item>
                <text:p text:style-name="P41"><text:span text:style-name="T3"><text:s/>charakteryzuje rośliny jednoliścienne <text:line-break/>i dwuliścienne</text:span></text:p>
              </text:list-item>
              <text:list-item>
                <text:p text:style-name="P41"><text:span text:style-name="T3"><text:s/>wymienia przykłady roślin jednoliściennych <text:line-break/>i dwuliściennych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2166" text:continue-numbering="true" text:style-name="WWNum40">
              <text:list-item>
                <text:p text:style-name="P41"><text:span text:style-name="T3"><text:s/>rozróżnia i charakteryzuje rośliny jednoliścienne <text:line-break/>i dwuliścienne 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0965" text:continue-numbering="true" text:style-name="WWNum40">
              <text:list-item>
                <text:p text:style-name="P41"><text:span text:style-name="T3"><text:s/>wyjaśnia znaczenie roślin okrytozalążkowych <text:line-break/>w przyrodzie i dla człowieka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4375" text:continue-numbering="true" text:style-name="WWNum40">
              <text:list-item>
                <text:p text:style-name="P41"><text:span text:style-name="T3"><text:s/>na podstawie różnych źródeł wiedzy opisuje wybrane rośliny okrytozalążkowe pod kątem ich leczniczych właściwości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7535636" text:continue-list="list37529127" text:style-name="WWNum38">
              <text:list-item>
                <text:p text:style-name="P3"><text:span text:style-name="T3"><text:s/></text:span></text:p>
              </text:list-item>
              <text:list-item>
                <text:p text:style-name="P3"><text:span text:style-name="T3"><text:s/></text:span></text:p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1"><text:span text:style-name="T6">Powtórzenie i sprawdzenie stopnia opanowania wiadomości i umiejętności z rozdziału „Różnorodność roślin”</text:span></text:p>
          </table:table-cell>
          <table:covered-table-cell/>
          <table:covered-table-cell/>
        </table:table-row>
        <table:table-row>
          <table:table-cell table:style-name="Tabela1.D1" table:number-columns-spanned="5" office:value-type="string">
            <text:p text:style-name="P67"><text:span text:style-name="T6">4. Funkcjonowanie rośli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office:value-type="string">
            <text:list xml:id="list37554418" text:continue-numbering="true" text:style-name="WWNum38">
              <text:list-item>
                <text:p text:style-name="P6"/>
              </text:list-item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Gospodarka wodna roślin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3500" text:continue-list="list37534375" text:style-name="WWNum40">
              <text:list-item>
                <text:p text:style-name="P41"><text:span text:style-name="T3"><text:s/>wymienia funkcje wody <text:line-break/>w organizmach roślin</text:span></text:p>
              </text:list-item>
              <text:list-item>
                <text:p text:style-name="P41"><text:span text:style-name="T3"><text:s/>wymienia etapy transportu wody w roślinie</text:span></text:p>
              </text:list-item>
              <text:list-item>
                <text:p text:style-name="P41"><text:span text:style-name="T3"><text:s/>opisuje apoplastyczny <text:line-break/>i symplastyczny transport wody u roślin</text:span></text:p>
              </text:list-item>
              <text:list-item>
                <text:p text:style-name="P41"><text:span text:style-name="T3"><text:s/>definiuje </text:span><text:soft-page-break/><text:span text:style-name="T3">pojęcia</text:span><text:span text:style-name="T7">: turgor</text:span><text:span text:style-name="T3">,</text:span><text:span text:style-name="T7"> parcie korzeniowe</text:span><text:span text:style-name="T3">,</text:span><text:span text:style-name="T7"> siła ssąca</text:span><text:span text:style-name="T3">, </text:span><text:span text:style-name="T7">gutacja</text:span><text:span text:style-name="T3">,</text:span><text:span text:style-name="T7"> transpiracja</text:span><text:span text:style-name="T3">, </text:span><text:span text:style-name="T7">susza fizjologiczna</text:span></text:p>
              </text:list-item>
              <text:list-item>
                <text:p text:style-name="P41"><text:span text:style-name="T3"><text:s/>wymienia rodzaje transpiracji</text:span></text:p>
              </text:list-item>
              <text:list-item>
                <text:p text:style-name="P41"><text:span text:style-name="T3"><text:s/>omawia bilans wodny <text:line-break/>w organizmie rośliny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28510" text:continue-numbering="true" text:style-name="WWNum40">
              <text:list-item>
                <text:p text:style-name="P41"><text:span text:style-name="T3"><text:s/>charakteryzuje etapy transportu wody w roślinie w poprzek korzenia</text:span></text:p>
              </text:list-item>
              <text:list-item>
                <text:p text:style-name="P41"><text:span text:style-name="T3"><text:s/>charakteryzuje rodzaje transpiracji</text:span></text:p>
              </text:list-item>
              <text:list-item>
                <text:p text:style-name="P41"><text:span text:style-name="T3"><text:s/>planuje i przeprowadza doświadczenie wykazujące występowanie gutacji</text:span></text:p>
              </text:list-item>
              <text:list-item>
                <text:p text:style-name="P41"><text:span text:style-name="T3"><text:s/>planuje i przeprowadza doświadczenie wykazujące, która z tkanek roślinnych przewodzi wodę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9614" text:continue-numbering="true" text:style-name="WWNum40">
              <text:list-item>
                <text:p text:style-name="P41"><text:span text:style-name="T3"><text:s/>określa różnice między transportem apoplastycznym <text:line-break/>a transportem symplastycznym</text:span></text:p>
              </text:list-item>
              <text:list-item>
                <text:p text:style-name="P41"><text:span text:style-name="T3"><text:s/>określa skutki niedoboru wody w roślinie </text:span></text:p>
              </text:list-item>
              <text:list-item>
                <text:p text:style-name="P41"><text:span text:style-name="T3"><text:s/>definiuje pojęcia: </text:span><text:span text:style-name="T7">potencjał wody</text:span><text:span text:style-name="T3">,</text:span><text:span text:style-name="T7"> ciśnienie hydrostatyczne</text:span><text:span text:style-name="T3">, </text:span><text:span text:style-name="T7">ciśnienie osmotyczne</text:span><text:span text:style-name="T3"> </text:span></text:p>
              </text:list-item>
              <text:list-item>
                <text:p text:style-name="P41"><text:span text:style-name="T3"><text:s/>podaje skutki niedoboru wody w roślinie</text:span></text:p>
              </text:list-item>
              <text:list-item>
                <text:p text:style-name="P41"><text:span text:style-name="T3"><text:s/>planuje i przeprowadza doświadczenie określające wpływ czynników zewnętrznych na intensywność transpiracji</text:span></text:p>
              </text:list-item>
              <text:list-item>
                <text:p text:style-name="P41"><text:span text:style-name="T3"><text:s/>opisuje wpływ suszy fizjologicznej na bilans wodny rośliny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37551319" text:continue-numbering="true" text:style-name="WWNum40">
              <text:list-item>
                <text:p text:style-name="P41"><text:span text:style-name="T3"><text:s/>wyjaśnia mechanizm pobierania i transportu wody w roślinie</text:span></text:p>
              </text:list-item>
              <text:list-item>
                <text:p text:style-name="P41"><text:span text:style-name="T3"><text:s/>przedstawia sposób określenia potencjału wody w roślinie </text:span></text:p>
              </text:list-item>
              <text:list-item>
                <text:p text:style-name="P41"><text:span text:style-name="T3"><text:s/>wyjaśnia rolę sił kohezji i adhezji <text:line-break/>w przewodzeniu wody </text:span></text:p>
              </text:list-item>
              <text:list-item>
                <text:p text:style-name="P41"><text:span text:style-name="T3"><text:s/>wykazuje wpływ czynników zewnętrznych na bilans wodny roślin </text:span></text:p>
              </text:list-item>
              <text:list-item>
                <text:p text:style-name="P41"><text:span text:style-name="T3"><text:s/>planuje i przeprowadza doświadczenie wykazujące występowania płaczu roślin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59006" text:continue-numbering="true" text:style-name="WWNum40">
              <text:list-item>
                <text:p text:style-name="P41"><text:span text:style-name="T3"><text:s/>wyjaśnia znaczenie różnicy potencjału wody <text:line-break/>w układzie: gleba–roślina–atmosfera w procesie pobierania i przewodzenia wody</text:span></text:p>
              </text:list-item>
              <text:list-item>
                <text:p text:style-name="P41"><text:span text:style-name="T3"><text:s/>planuje doświadczenie mające na celu porównanie zagęszczenia <text:line-break/>i rozmieszczenia aparatów szparkowych u roślin różnych siedlisk</text:span></text:p>
              </text:list-item>
              <text:list-item>
                <text:p text:style-name="P41"><text:span text:style-name="T3"><text:s/>wykazuje związek zmian potencjału osmotycznego oraz potencjału wody <text:line-break/>z otwieraniem <text:line-break/>i zamykaniem aparatów szparkowy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45720" text:continue-list="list37554418" text:style-name="WWNum38"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Gospodarka mineralna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9190" text:continue-list="list37559006" text:style-name="WWNum40">
              <text:list-item>
                <text:p text:style-name="P41"><text:span text:style-name="T3"><text:s/>podaje dostępne dla roślin formy wybranych makroelementów (N, S)</text:span></text:p>
              </text:list-item>
              <text:list-item>
                <text:p text:style-name="P41"><text:soft-page-break/><text:span text:style-name="T3"><text:s/>wymienia podstawowe makro- i mikroelementy</text:span></text:p>
              </text:list-item>
              <text:list-item>
                <text:p text:style-name="P41"><text:span text:style-name="T3"><text:s/>określa, na czym polega selekcja pobieranych substancji</text:span></text:p>
              </text:list-item>
              <text:list-item>
                <text:p text:style-name="P41"><text:span text:style-name="T3"><text:s/>wymienia nazwy jonów, <text:line-break/>w postaci których transportowane są azot i siar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0010" text:continue-numbering="true" text:style-name="WWNum40">
              <text:list-item>
                <text:p text:style-name="P41"><text:span text:style-name="T3"><text:s/>podaje rolę podstawowych makro- i mikroelementów</text:span></text:p>
              </text:list-item>
              <text:list-item>
                <text:p text:style-name="P41"><text:span text:style-name="T3"><text:s/>podaje nazwy tkanek korzenia, w których zachodzi selekcja jonów pobieranych przez roślinę <text:line-break/>z roztworu glebowego 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27446" text:continue-numbering="true" text:style-name="WWNum40">
              <text:list-item>
                <text:p text:style-name="P41"><text:span text:style-name="T3"><text:s/>przedstawia znaczenie wybranych makro- <text:line-break/>i mikroelementów (N, S, Mg, K, P, Ca, Fe) dla roślin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8936" text:continue-numbering="true" text:style-name="WWNum40">
              <text:list-item>
                <text:p text:style-name="P41"><text:span text:style-name="T3"><text:s/>omawia sposób pobierania soli mineralnych przez rośliny </text:span></text:p>
              </text:list-item>
              <text:list-item>
                <text:p text:style-name="P41"><text:span text:style-name="T3"><text:s/>wyjaśnia mechanizm pobierania jonów <text:line-break/>z roztworu glebowego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0868" text:continue-numbering="true" text:style-name="WWNum40">
              <text:list-item>
                <text:p text:style-name="P41"><text:span text:style-name="T3"><text:s/>wyjaśnia, dlaczego jony azotanowe(V) są pobierane przez roślinę szybciej niż jony amonowe</text:span></text:p>
              </text:list-item>
              <text:list-item>
                <text:p text:style-name="P41"><text:span text:style-name="T3"><text:s/>wyjaśnia znaczenie pomp protonowych włośników w pobieraniu jonów przez </text:span><text:soft-page-break/><text:span text:style-name="T3">roślinę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52719" text:continue-list="list37545720" text:style-name="WWNum38"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Odżywianie się roślin. Fotosynteza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8827" text:continue-list="list37540868" text:style-name="WWNum40">
              <text:list-item>
                <text:p text:style-name="P41"><text:span text:style-name="T3"><text:s/>przedstawia ogólny przebieg fotosyntezy oksygen</text:span><text:soft-page-break/><text:span text:style-name="T3">icznej</text:span></text:p>
              </text:list-item>
              <text:list-item>
                <text:p text:style-name="P41"><text:span text:style-name="T3"><text:s/>podaje drogi transportu substratów fotosyntezy do liści</text:span></text:p>
              </text:list-item>
            </text:list>
            <text:p text:style-name="P11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9201" text:continue-numbering="true" text:style-name="WWNum40">
              <text:list-item>
                <text:p text:style-name="P41"><text:span text:style-name="T3"><text:s/>przedstawia adaptacje <text:line-break/>w budowie roślin do prowadzenia wymiany gazowej</text:span></text:p>
              </text:list-item>
              <text:list-item>
                <text:p text:style-name="P41"><text:span text:style-name="T3"><text:s/>przedstawia zjawisko współżycia bakterii <text:line-break/>z niektórymi roślinami </text:span></text:p>
              </text:list-item>
              <text:list-item>
                <text:p text:style-name="P41"><text:span text:style-name="T3"><text:s/>podaje substraty i produkty fotosyntezy typu C</text:span><text:span text:style-name="T11">4</text:span><text:span text:style-name="T3"> i CAM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 </text:span></text:p>
            <text:list xml:id="list37527776" text:continue-numbering="true" text:style-name="WWNum40">
              <text:list-item>
                <text:p text:style-name="P41"><text:span text:style-name="T3"><text:s/>przedstawia adaptacje anatomiczne i fizjologiczne roślin typu C</text:span><text:span text:style-name="T11">4 </text:span><text:span text:style-name="T3">i CAM do przeprowadzenia procesu fotosyntezy</text:span></text:p>
              </text:list-item>
              <text:list-item>
                <text:p text:style-name="P41"><text:soft-page-break/><text:span text:style-name="T3"><text:s/>opisuje działanie wybranych bakterii i grzybów w udostępnianiu przyswajalnych form azotu roślinom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7050" text:continue-numbering="true" text:style-name="WWNum40">
              <text:list-item>
                <text:p text:style-name="P41"><text:span text:style-name="T3"><text:s/>wyjaśnia przebieg fotosyntezy oksygenicznej</text:span></text:p>
              </text:list-item>
              <text:list-item>
                <text:p text:style-name="P41"><text:span text:style-name="T3"><text:s/>wyjaśnia mechanizm wiązania dwutlenku węgla u roślin C4 i CAM</text:span></text:p>
              </text:list-item>
              <text:list-item>
                <text:p text:style-name="P41"><text:span text:style-name="T3"><text:s/>charakteryzuje działanie enzymu </text:span><text:span text:style-name="T8">rubisco</text:span><text:span text:style-name="T3"> w </text:span><text:soft-page-break/><text:span text:style-name="T3">zależności od działania czynników środowiska</text:span></text:p>
              </text:list-item>
              <text:list-item>
                <text:p text:style-name="P41"><text:span text:style-name="T3"><text:s/>porównuje przebieg fotosyntezy u roślin C3, C4, CAM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54664" text:continue-numbering="true" text:style-name="WWNum40">
              <text:list-item>
                <text:p text:style-name="P41"><text:span text:style-name="T3"><text:s/>wyjaśnia przyczynę przeprowadzania fotooddychania przez rośliny</text:span></text:p>
              </text:list-item>
              <text:list-item>
                <text:p text:style-name="P41"><text:span text:style-name="T3"><text:s/>wyjaśnia rolę bakterii glebowych w pozyskiwaniu przez </text:span><text:soft-page-break/><text:span text:style-name="T3">rośliny przyswajalnych form pierwiastków 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43993" text:continue-list="list37552719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Czynniki wpływające na intensywność fotosyntezy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3032" text:continue-list="list37554664" text:style-name="WWNum40">
              <text:list-item>
                <text:p text:style-name="P41"><text:span text:style-name="T3"><text:s/>wymienia czynniki zewnętrzne wpływające na intensywność fotosyntezy</text:span></text:p>
              </text:list-item>
              <text:list-item>
                <text:p text:style-name="P41"><text:span text:style-name="T3"><text:s/>wymienia czynniki wewnętrzne wpływające na intensywność fotosyntezy</text:span></text:p>
              </text:list-item>
              <text:list-item>
                <text:p text:style-name="P41"><text:span text:style-name="T3"><text:s/>omawia </text:span><text:soft-page-break/><text:span text:style-name="T3">przebieg i wyniki doświadczenia badającego wpływ różnych czynników na intensywność fotosyntezy</text:span></text:p>
              </text:list-item>
            </text:list>
            <text:p text:style-name="P11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29995" text:continue-numbering="true" text:style-name="WWNum40">
              <text:list-item>
                <text:p text:style-name="P41"><text:span text:style-name="T3"><text:s/>przedstawia rozmieszczenie chloroplastów w komórkach roślin w zależności na natężenia światła</text:span></text:p>
              </text:list-item>
              <text:list-item>
                <text:p text:style-name="P41"><text:span text:style-name="T3"><text:s/>opisuje wpływ czynników zewnętrznych na proces fotosyntezy</text:span></text:p>
              </text:list-item>
              <text:list-item>
                <text:p text:style-name="P41"><text:span text:style-name="T3"><text:s/>interpretuje wykres zależności intensywności fotosyntezy od stężenia dwutlenku węgla </text:span></text:p>
              </text:list-item>
              <text:list-item>
                <text:p text:style-name="P41"><text:span text:style-name="T3"><text:s/>formułuje wnioski na podstawie przeprowadzonych lub zilustrowanych doświadczeń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5660" text:continue-numbering="true" text:style-name="WWNum40">
              <text:list-item>
                <text:p text:style-name="P41"><text:span text:style-name="T3"><text:s/>wyjaśnia, jak natężenie światła wpływa na intensywność fotosyntezy</text:span></text:p>
              </text:list-item>
              <text:list-item>
                <text:p text:style-name="P41"><text:span text:style-name="T3"><text:s/>planuje i przeprowadza doświadczenie, badające rodzaj gazu wydzielanego podczas procesu fotosyntezy</text:span></text:p>
              </text:list-item>
              <text:list-item>
                <text:p text:style-name="P41"><text:span text:style-name="T3"><text:s/>opisuje wpływ czynników wewnętrznych na intensywność procesu fotosyntezy</text:span></text:p>
              </text:list-item>
              <text:list-item>
                <text:p text:style-name="P41"><text:span text:style-name="T3"><text:s/>omawia przystosowania roślin światłolubnych <text:line-break/>i cieniolubnych do prowadzenia fotosyntezy w warunkach różnej intensywności </text:span><text:soft-page-break/><text:span text:style-name="T3">światł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1360" text:continue-numbering="true" text:style-name="WWNum40">
              <text:list-item>
                <text:p text:style-name="P41"><text:span text:style-name="T3"><text:s/>wyjaśnia, jakie znaczenie dla uprawy roślin mają czynniki wpływające na intensywność fotosyntezy</text:span></text:p>
              </text:list-item>
              <text:list-item>
                <text:p text:style-name="P41"><text:span text:style-name="T3"><text:s/>planuje i przeprowadza doświadczenia wykazujące wpływ temperatury, zawartości dwutlenku węgla <text:line-break/>i natężenia światła na intensywność fotosyntezy oraz interpretuje wyniki tych doświadczeń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5054" text:continue-numbering="true" text:style-name="WWNum40">
              <text:list-item>
                <text:p text:style-name="P41"><text:span text:style-name="T3"><text:s/>planuje i przeprowadza doświadczenie badające wpływ barwy światła na intensywność fotosyntezy</text:span></text:p>
              </text:list-item>
              <text:list-item>
                <text:p text:style-name="P41"><text:span text:style-name="T3"><text:s/>wykazuje zależność rozmieszczenia chloroplastów <text:line-break/>w komórkach wybranych roślin od warunków świetlny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47317" text:continue-list="list37543993" text:style-name="WWNum38"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Transport asymilatów <text:line-break/>w roślini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5231" text:continue-list="list37535054" text:style-name="WWNum40">
              <text:list-item>
                <text:p text:style-name="P41"><text:span text:style-name="T3"><text:s/>podaje drogi, jakimi są transportowane produkty fotosyntezy</text:span></text:p>
              </text:list-item>
              <text:list-item>
                <text:p text:style-name="P41"><text:span text:style-name="T3"><text:s/>podaje nazwy tkanek, za których pośrednictwem jest transportowana sacharoza</text:span></text:p>
              </text:list-item>
              <text:list-item>
                <text:p text:style-name="P41"><text:soft-page-break/><text:span text:style-name="T3"><text:s/>przedstawia etapy transportu sacharozy w roślinie </text:span></text:p>
              </text:list-item>
              <text:list-item>
                <text:p text:style-name="P41"><text:span text:style-name="T3"><text:s/>definiuje pojęcia: </text:span><text:span text:style-name="T7">donor</text:span><text:span text:style-name="T3">,</text:span><text:span text:style-name="T7"> akceptor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0176" text:continue-numbering="true" text:style-name="WWNum40">
              <text:list-item>
                <text:p text:style-name="P41"><text:span text:style-name="T3"><text:s/>opisuje załadunek <text:line-break/>i rozładunek łyka</text:span></text:p>
              </text:list-item>
              <text:list-item>
                <text:p text:style-name="P41"><text:span text:style-name="T3"><text:s/>przedstawia przebieg transportu pionowego asymilatów w elementach przewodzących ły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0033" text:continue-numbering="true" text:style-name="WWNum40">
              <text:list-item>
                <text:p text:style-name="P41"><text:span text:style-name="T3"><text:s/>podaje różnice między załadunkiem a rozładunkiem łyka</text:span></text:p>
              </text:list-item>
              <text:list-item>
                <text:p text:style-name="P41"><text:span text:style-name="T3"><text:s/>wyjaśnia mechanizm aktywnego transportu sacharozy w roślini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3919" text:continue-numbering="true" text:style-name="WWNum40">
              <text:list-item>
                <text:p text:style-name="P41"><text:span text:style-name="T3"><text:s/>wyjaśnia, w jaki sposób odbywa się transport asymilatów <text:line-break/>w roślinie</text:span></text:p>
              </text:list-item>
              <text:list-item>
                <text:p text:style-name="P41"><text:span text:style-name="T3"><text:s/>wyjaśnia rolę akceptora i donora w transporcie asymilatów</text:span></text:p>
              </text:list-item>
              <text:list-item>
                <text:p text:style-name="P41"><text:span text:style-name="T3"><text:s/>wyjaśnia przyczyny transportu pionowego sacharozy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5095" text:continue-numbering="true" text:style-name="WWNum40">
              <text:list-item>
                <text:p text:style-name="P41"><text:span text:style-name="T3"><text:s/>wyjaśnia, w jakiej sytuacji bulwa ziemniaka jest akceptorem asymilatów, a w jakiej – ich donorem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31989" text:continue-list="list37547317" text:style-name="WWNum38">
              <text:list-item>
                <text:p text:style-name="P12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Hormony roślinne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29645" text:continue-list="list37545095" text:style-name="WWNum40">
              <text:list-item>
                <text:p text:style-name="P41"><text:span text:style-name="T3"><text:s/>wymienia charakterystyczne cechy fitohormonów </text:span></text:p>
              </text:list-item>
              <text:list-item>
                <text:p text:style-name="P41"><text:span text:style-name="T3"><text:s/>definiuje pojęcie: </text:span><text:span text:style-name="T7">fitohormon</text:span></text:p>
              </text:list-item>
              <text:list-item>
                <text:p text:style-name="P41"><text:span text:style-name="T3"><text:s/>wymienia najważniejsze klasy i </text:span><text:soft-page-break/><text:span text:style-name="T3">przykłady fitohormonów</text:span></text:p>
              </text:list-item>
              <text:list-item>
                <text:p text:style-name="P41"><text:span text:style-name="T3"><text:s/>podaje najważniejsze funkcje hormonów roślinn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2911406779839763919" text:style-name="WWNum44">
              <text:list-item>
                <text:p text:style-name="P43"><text:span text:style-name="T3"><text:s/>określa rolę auksyn, giberelin, cytokinin, kwasu abscysynowego i etylenu w procesach wzrostu i rozwoju roślin</text:span></text:p>
              </text:list-item>
              <text:list-item>
                <text:p text:style-name="P43"><text:span text:style-name="T3"><text:s/>interpretuje wykres przedstawiający zależność wpływu stężenia auksyn na wzrost korzeni i łodygi</text:span></text:p>
              </text:list-item>
              <text:list-item>
                <text:p text:style-name="P43"><text:span text:style-name="T3"><text:s/>podaje przykłady wykorzystania fitohormonów w rolnictwie <text:line-break/>i ogrodnictwie</text:span></text:p>
              </text:list-item>
            </text:list>
            <text:p text:style-name="P70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6655" text:continue-list="list37529645" text:style-name="WWNum40">
              <text:list-item>
                <text:p text:style-name="P41"><text:span text:style-name="T3"><text:s/>przedstawia miejsca wytwarzania fitohormonów <text:line-break/>w roślinie i określa, jaki mają wpływ na procesy wzrostu i rozwoju roślin</text:span></text:p>
              </text:list-item>
            </text:list>
            <text:list xml:id="list360183394850528070" text:style-name="WWNum46">
              <text:list-item>
                <text:p text:style-name="P44"><text:span text:style-name="T3"><text:s/>wyjaśnia wpływ etylenu na dojrzewanie owoców <text:line-break/>i zrzucanie liśc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6887354630423903175" text:style-name="WWNum45">
              <text:list-item>
                <text:p text:style-name="P45"><text:span text:style-name="T3"><text:s/>wyjaśnia, na czym polega synergistyczne <text:line-break/>i antagonistyczne działanie hormonów roślinnych</text:span></text:p>
              </text:list-item>
            </text:list>
            <text:list xml:id="list37546651" text:continue-list="list37536655" text:style-name="WWNum40">
              <text:list-item>
                <text:p text:style-name="P41"><text:span text:style-name="T3"><text:s/>wykazuje plejotropowe działanie fitohormonów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3694" text:continue-list="list6887354630423903175" text:style-name="WWNum45">
              <text:list-item>
                <text:p text:style-name="P45"><text:span text:style-name="T3"><text:s/>określa rolę fitohormonów mających znaczenie w stymulowaniu reakcji obronnych roślin poddanych działaniu czynników stresowych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7553508" text:continue-list="list37531989" text:style-name="WWNum38">
              <text:list-item>
                <text:p text:style-name="P12"><text:s/></text:p>
              </text:list-item>
              <text:list-item>
                <text:p text:style-name="P12"><text:s/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Wzrost i rozwój roślin. Kiełkowanie nasion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3667" text:continue-list="list37546651" text:style-name="WWNum40">
              <text:list-item>
                <text:p text:style-name="P41"><text:span text:style-name="T3"><text:s/>definiuje pojęcia: </text:span><text:span text:style-name="T7">wzrost rośliny</text:span><text:span text:style-name="T3">, </text:span><text:span text:style-name="T7">rozwój rośliny</text:span></text:p>
              </text:list-item>
              <text:list-item>
                <text:p text:style-name="P41"><text:span text:style-name="T3"><text:s/>wymienia etapy ontogenezy rośliny</text:span></text:p>
              </text:list-item>
              <text:list-item>
                <text:p text:style-name="P41"><text:span text:style-name="T3"><text:s/>wymienia etapy kiełkowania</text:span></text:p>
              </text:list-item>
              <text:list-item>
                <text:p text:style-name="P41"><text:span text:style-name="T3"><text:s/>wymienia </text:span><text:soft-page-break/><text:span text:style-name="T3">czynniki, które wpływają na proces kiełkowania nasio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73171" text:continue-numbering="true" text:style-name="WWNum40">
              <text:list-item>
                <text:p text:style-name="P41"><text:span text:style-name="T3"><text:s/>opisuje etapy ontogenezy rośliny</text:span></text:p>
              </text:list-item>
              <text:list-item>
                <text:p text:style-name="P41"><text:span text:style-name="T3"><text:s/>wymienia warunki spoczynku względnego <text:line-break/>i bezwzględnego nasion </text:span></text:p>
              </text:list-item>
              <text:list-item>
                <text:p text:style-name="P41"><text:span text:style-name="T3"><text:s/>opisuje przebieg kiełkowania nadziemnego <text:line-break/>i podziemnego nasion</text:span></text:p>
              </text:list-item>
              <text:list-item>
                <text:p text:style-name="P41"><text:span text:style-name="T3"><text:s/>przedstawia wpływ czynników wewnętrznych i zewnętrznych na proces kiełkowania nasion</text:span></text:p>
              </text:list-item>
              <text:list-item>
                <text:p text:style-name="P41"><text:span text:style-name="T3"><text:s/>przedstawia przebieg kiełkowania nasion, uwzględniając charakterystyczne dla tego procesu zmiany fizjologiczne i morfologiczn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8197" text:continue-numbering="true" text:style-name="WWNum40">
              <text:list-item>
                <text:p text:style-name="P41"><text:span text:style-name="T3"><text:s/>omawia różnice między spoczynkiem względnym <text:line-break/>a spoczynkiem bezwzględnym nasion</text:span></text:p>
              </text:list-item>
              <text:list-item>
                <text:p text:style-name="P41"><text:span text:style-name="T3"><text:s/>określa różnice między kiełkowaniem podziemnym a kiełkowaniem nadziemnym</text:span></text:p>
              </text:list-item>
              <text:list-item>
                <text:p text:style-name="P41"><text:span text:style-name="T3"><text:s/>planuje i przeprowadza obserwacje różnych typów kiełkowania </text:span></text:p>
              </text:list-item>
              <text:list-item>
                <text:p text:style-name="P41"><text:span text:style-name="T3"><text:s/>charakteryzuje procesy wzrostu i rozwoju embrionalnego rośliny dwuliściennej od momentu zapłodnienia do </text:span><text:soft-page-break/><text:span text:style-name="T3">powstania nasieni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<text:s/>Uczeń:</text:span></text:p>
            <text:list xml:id="list37527231" text:continue-numbering="true" text:style-name="WWNum40">
              <text:list-item>
                <text:p text:style-name="P41"><text:span text:style-name="T3"><text:s/>planuje i przeprowadza doświadczenia określające wpływ wody, temperatury, światła i dostępu do tlenu na proces kiełkowania nasion oraz interpretuje uzyskane wyniki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52355" text:continue-numbering="true" text:style-name="WWNum40">
              <text:list-item>
                <text:p text:style-name="P41"><text:span text:style-name="T3"><text:s/>wyjaśnia wpływ fitohormonów na spoczynek i kiełkowanie nasion</text:span></text:p>
              </text:list-item>
              <text:list-item>
                <text:p text:style-name="P41"><text:span text:style-name="T3"><text:s/>na podstawie przeprowadzonego doświadczenia wykazuje i uzasadnia rolę liścieni we wzroście i rozwoju siewki 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7557261" text:continue-list="list37553508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ozwój wegetatywny <text:line-break/>i generatywny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8283" text:continue-list="list37552355" text:style-name="WWNum40">
              <text:list-item>
                <text:p text:style-name="P41"><text:span text:style-name="T3"><text:s/>opisuje etapy rozwoju wegetatywnego rośliny</text:span></text:p>
              </text:list-item>
              <text:list-item>
                <text:p text:style-name="P41"><text:span text:style-name="T3"><text:s/>definiuje pojęcia:</text:span><text:span text:style-name="T7"> biegunowość</text:span><text:span text:style-name="T3">, </text:span><text:span text:style-name="T7">wernalizacja</text:span><text:span text:style-name="T3">, </text:span><text:span text:style-name="T7">fotoperiodyzm</text:span><text:span text:style-name="T3">,</text:span><text:span text:style-name="T7"> fitochrom </text:span></text:p>
              </text:list-item>
              <text:list-item>
                <text:p text:style-name="P41"><text:span text:style-name="T3"><text:s/>wymienia sposoby rozmnażania wegetatywnego roślin</text:span></text:p>
              </text:list-item>
              <text:list-item>
                <text:p text:style-name="P41"><text:span text:style-name="T3"><text:s/>określa, </text:span><text:soft-page-break/><text:span text:style-name="T3">czym są rośliny dnia krótkiego, rośliny dnia długiego i rośliny neutralne</text:span></text:p>
              </text:list-item>
              <text:list-item>
                <text:p text:style-name="P41"><text:span text:style-name="T3"><text:s/>podaje przykłady roślin monokarpicznych <text:line-break/>i polikarpicznych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5552" text:continue-numbering="true" text:style-name="WWNum40">
              <text:list-item>
                <text:p text:style-name="P41"><text:span text:style-name="T3"><text:s/>wskazuje rolę wierzchołków wzrostu <text:line-break/>i merystemów bocznych <text:line-break/>w rozwoju wegetatywnym</text:span></text:p>
              </text:list-item>
              <text:list-item>
                <text:p text:style-name="P41"><text:span text:style-name="T3"><text:s/>charakteryzuje sposoby </text:span></text:p>
              </text:list-item>
            </text:list>
            <text:p text:style-name="P1"><text:span text:style-name="T3">rozmnażania wegetatywnego roślin</text:span></text:p>
            <text:list xml:id="list37550933" text:continue-list="list37543694" text:style-name="WWNum45">
              <text:list-item>
                <text:p text:style-name="P45"><text:span text:style-name="T3"><text:s/>podaje, które etapy cyklu życiowego rośliny składają się na stadium wegetatywne, a które – na generatywne</text:span></text:p>
              </text:list-item>
            </text:list>
            <text:list xml:id="list37556739" text:continue-list="list37555552" text:style-name="WWNum40">
              <text:list-item>
                <text:p text:style-name="P41"><text:span text:style-name="T3"><text:s/>określa różnicę między roślinami monokarpicznymi a polikarpicznymi</text:span></text:p>
              </text:list-item>
              <text:list-item>
                <text:p text:style-name="P41"><text:span text:style-name="T3"><text:s/>przedstawia przebieg zawiązywania się <text:line-break/>i dojrzewania owocó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7656" text:continue-list="list37550933" text:style-name="WWNum45">
              <text:list-item>
                <text:p text:style-name="P45"><text:span text:style-name="T3"><text:s/>określa, na czym polega biegunowość rośliny</text:span></text:p>
              </text:list-item>
              <text:list-item>
                <text:p text:style-name="P45"><text:span text:style-name="T3"><text:s/>porównuje rozmnażanie wegetatywne z rozmnażaniem generatywnym roślin</text:span></text:p>
              </text:list-item>
              <text:list-item>
                <text:p text:style-name="P45"><text:span text:style-name="T3"><text:s/>charakteryzuje rośliny krótkiego dnia (SDP), rośliny długiego dnia (LDP) i rośliny neutralne (DNP)</text:span></text:p>
              </text:list-item>
            </text:list>
            <text:list xml:id="list37548219" text:continue-list="list37556739" text:style-name="WWNum40">
              <text:list-item>
                <text:p text:style-name="P41"><text:span text:style-name="T3"><text:s/>charakteryzuje procesy, które zachodzą w okresie wzrostu wegetatywnego siewki</text:span></text:p>
              </text:list-item>
              <text:list-item>
                <text:p text:style-name="P41"><text:span text:style-name="T3"><text:s/>omawia znaczenie wernalizacji w rozwoju wybranej rośliny dwuletniej</text:span></text:p>
              </text:list-item>
              <text:list-item>
                <text:p text:style-name="P41"><text:span text:style-name="T3"><text:s/>omawia </text:span><text:soft-page-break/><text:span text:style-name="T3">wpływ temperatury oraz długości dnia i nocy na zakwitanie rośli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9711" text:continue-numbering="true" text:style-name="WWNum40">
              <text:list-item>
                <text:p text:style-name="P41"><text:span text:style-name="T3"><text:s/>wyjaśnia rolę wierzchołków wzrostu <text:line-break/>i merystemów bocznych w rozwoju wegetatywnym roślin</text:span></text:p>
              </text:list-item>
              <text:list-item>
                <text:p text:style-name="P41"><text:span text:style-name="T3"><text:s/>wyjaśnia wpływ fitohormonów na rozwój wegetatywny <text:line-break/>i generatywny roślin</text:span></text:p>
              </text:list-item>
              <text:list-item>
                <text:p text:style-name="P41"><text:span text:style-name="T3"><text:s/>wyjaśnia mechanizm działania fitochromu <text:line-break/>w zależności od bodźca fotoperiodycznego</text:span></text:p>
              </text:list-item>
              <text:list-item>
                <text:p text:style-name="P41"><text:span text:style-name="T3"><text:s/>planuje i przeprowadza doświadczenie, którego celem jest zbadanie biegunowości pędów rośliny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53341" text:continue-numbering="true" text:style-name="WWNum40">
              <text:list-item>
                <text:p text:style-name="P41"><text:span text:style-name="T3"><text:s/>wykazuje zależność przyrostu wtórnego od działania tkanek twórczych i fitohormonów</text:span></text:p>
              </text:list-item>
              <text:list-item>
                <text:p text:style-name="P41"><text:span text:style-name="T3"><text:s/>wyjaśnia mechanizm działania auksyn na wzrost wydłużeniowy komórek</text:span></text:p>
              </text:list-item>
              <text:list-item>
                <text:p text:style-name="P41"><text:span text:style-name="T3"><text:s/>wykazuje związek procesu zakwitania roślin okrytozalążkowych <text:line-break/>z fotoperiodem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47106" text:continue-list="list37557261" text:style-name="WWNum38"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Spoczynek <text:line-break/>i starzenie się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6836" text:continue-list="list37553341" text:style-name="WWNum40">
              <text:list-item>
                <text:p text:style-name="P41"><text:span text:style-name="T3"><text:s/>definiuje spoczynek względny i bezwzględny roślin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7680" text:continue-numbering="true" text:style-name="WWNum40">
              <text:list-item>
                <text:p text:style-name="P41"><text:span text:style-name="T3"><text:s/>charakteryzuje spoczynek względny i bezwzględny roślin</text:span></text:p>
              </text:list-item>
              <text:list-item>
                <text:p text:style-name="P41"><text:span text:style-name="T3"><text:s/>przedstawia, w jaki sposób przebiega zimowy spoczynek drze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9970" text:continue-numbering="true" text:style-name="WWNum40">
              <text:list-item>
                <text:p text:style-name="P41"><text:span text:style-name="T3"><text:s/>wyjaśnia wpływ fitohormonów (etylenu <text:line-break/>i kwasu abscysynowego) na spoczynek i starzenie się roślin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6394" text:continue-numbering="true" text:style-name="WWNum40">
              <text:list-item>
                <text:p text:style-name="P41"><text:span text:style-name="T3"><text:s/>wyjaśnia rolę warstwy odcinającej w obrębie ogonków liściowych <text:line-break/>i szypułek owoców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3113" text:continue-numbering="true" text:style-name="WWNum40">
              <text:list-item>
                <text:p text:style-name="P41"><text:span text:style-name="T3"><text:s/>wyjaśnia znaczenie przystosowawcze spoczynku drzew rosnących w klimacie umiarkowanym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50354" text:continue-list="list37547106" text:style-name="WWNum38">
              <text:list-item>
                <text:p text:style-name="P12"><text:span text:style-name="T3"><text:s/></text:span></text:p>
              </text:list-item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uchy roślin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5623" text:continue-list="list37543113" text:style-name="WWNum40">
              <text:list-item>
                <text:p text:style-name="P41"><text:span text:style-name="T3"><text:s/>przedstawia </text:span><text:soft-page-break/><text:span text:style-name="T3">nastie i tropizmy jako reakcje roślin na bodźce</text:span></text:p>
              </text:list-item>
              <text:list-item>
                <text:p text:style-name="P41"><text:span text:style-name="T3"><text:s/>wymienia rodzaje ruchów roślin oraz podaje ich przykłady</text:span></text:p>
              </text:list-item>
              <text:list-item>
                <text:p text:style-name="P41"><text:span text:style-name="T3"><text:s/>przedstawia rodzaje bodźca <text:line-break/>w różnych typach tropizmów</text:span></text:p>
              </text:list-item>
              <text:list-item>
                <text:p text:style-name="P41"><text:span text:style-name="T3"><text:s/>podaje podstawową różnicę między tropizmem a nastiami wynikającą z </text:span><text:soft-page-break/><text:span text:style-name="T3">rodzaju bodźca</text:span></text:p>
              </text:list-item>
              <text:list-item>
                <text:p text:style-name="P41"><text:span text:style-name="T3"><text:s/>wymienia typy tropizmów</text:span></text:p>
              </text:list-item>
              <text:list-item>
                <text:p text:style-name="P41"><text:span text:style-name="T3"><text:s/>wymienia rodzaje nasti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8752" text:continue-numbering="true" text:style-name="WWNum40">
              <text:list-item>
                <text:p text:style-name="P41"><text:span text:style-name="T3"><text:s/>wyjaśnia różnicę między tropizmami a nastiami </text:span></text:p>
              </text:list-item>
              <text:list-item>
                <text:p text:style-name="P41"><text:span text:style-name="T3"><text:s/>charakteryzuje rodzaje tropizmów i nastii <text:line-break/></text:span><text:soft-page-break/><text:span text:style-name="T3">w zależności od rodzaju bodźca zewnętrznego</text:span></text:p>
              </text:list-item>
              <text:list-item>
                <text:p text:style-name="P41"><text:span text:style-name="T3"><text:s/>planuje i przeprowadza obserwację termonastii <text:line-break/>u wybranych roślin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1381" text:continue-numbering="true" text:style-name="WWNum40">
              <text:list-item>
                <text:p text:style-name="P41"><text:span text:style-name="T3"><text:s/>wyjaśnia mechanizm </text:span></text:p>
              </text:list-item>
            </text:list>
            <text:p text:style-name="P1"><text:span text:style-name="T3">fototropizmu</text:span></text:p>
            <text:list xml:id="list1138827775901602707" text:style-name="WWNum47">
              <text:list-item>
                <text:p text:style-name="P46"><text:span text:style-name="T3"><text:s/></text:span><text:soft-page-break/><text:span text:style-name="T3">przedstawia mechanizm powstawania ruchów wzrostowych i turgorowych</text:span></text:p>
              </text:list-item>
            </text:list>
            <text:list xml:id="list37554620" text:continue-list="list37551381" text:style-name="WWNum40">
              <text:list-item>
                <text:p text:style-name="P41"><text:span text:style-name="T3"><text:s/>wyjaśnia przyczynę odmiennej reakcji korzenia <text:line-break/>i łodygi na działanie siły grawitacyjnej</text:span></text:p>
              </text:list-item>
              <text:list-item>
                <text:p text:style-name="P41"><text:span text:style-name="T3"><text:s/>omawia przykłady nastii </text:span></text:p>
              </text:list-item>
              <text:list-item>
                <text:p text:style-name="P41"><text:span text:style-name="T3"><text:s/>planuje i przeprowadza doświadczenie wykazujące różnice geotropizmu korzenia i pędu i interpretuje uzyskane wynik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8104" text:continue-numbering="true" text:style-name="WWNum40">
              <text:list-item>
                <text:p text:style-name="P41"><text:span text:style-name="T3"><text:s/>wykazuje różnicę między tropizmem dodatnim a tropizmem ujemnym </text:span></text:p>
              </text:list-item>
              <text:list-item>
                <text:p text:style-name="P41"><text:soft-page-break/><text:span text:style-name="T3"><text:s/>wyjaśnia znaczenie auksyn w ruchach wzrostowych roślin</text:span></text:p>
              </text:list-item>
              <text:list-item>
                <text:p text:style-name="P41"><text:span text:style-name="T3"><text:s/>planuje, przeprowadza i interpretuje wyniki doświadczenia wykazującego różnice między fototropizmem korzenia i pędu 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8542" text:continue-numbering="true" text:style-name="WWNum40">
              <text:list-item>
                <text:p text:style-name="P41"><text:span text:style-name="T3"><text:s/>uzasadnia, że nastie mogą mieć charakter ruchów turgorowych <text:line-break/></text:span><text:soft-page-break/><text:span text:style-name="T3">i wzrostowych</text:span></text:p>
              </text:list-item>
              <text:list-item>
                <text:p text:style-name="P41"><text:span text:style-name="T3"><text:s/>planuje i przeprowadza doświadczenie wykazujące rolę stożka wzrostu <text:line-break/>w zjawisku dominacji wierzchołkowej u roślin <text:line-break/>i interpretuje uzyskane wyniki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7534987" text:continue-list="list37550354" text:style-name="WWNum38">
              <text:list-item>
                <text:p text:style-name="P12"><text:s/></text:p>
              </text:list-item>
              <text:list-item>
                <text:p text:style-name="P12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1"><text:span text:style-name="T6">Powtórzenie i sprawdzenie stopnia opanowania wiadomości i umiejętności z rozdziału „Funkcjonowanie roślin”</text:span></text:p>
          </table:table-cell>
          <table:covered-table-cell/>
          <table:covered-table-cell/>
        </table:table-row>
        <table:table-row>
          <table:table-cell table:style-name="Tabela1.D1" table:number-columns-spanned="5" office:value-type="string">
            <text:p text:style-name="P67"><text:span text:style-name="T6">5. Różnorodność bezkręgowców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1" table:number-columns-spanned="2" office:value-type="string">
            <text:list xml:id="list37542549" text:continue-numbering="true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6">Kryteria klasyfikacji zwierząt </text:span></text:p>
          </table:table-cell>
          <table:table-cell table:style-name="Tabela1.A3" table:number-columns-spanned="2" office:value-type="string">
            <text:p text:style-name="P1"><text:span text:style-name="T3"><text:s/></text:span><text:span text:style-name="T7">Uczeń:</text:span></text:p>
            <text:list xml:id="list1712670869962395524" text:style-name="WWNum50">
              <text:list-item>
                <text:p text:style-name="P47"><text:span text:style-name="T3"><text:s/>definiuje pojęcia: </text:span><text:span text:style-name="T7">zwierzęta dwuwarstwowe</text:span><text:span text:style-name="T3"> i </text:span><text:span text:style-name="T7">zwierzęta trójwarstwowe</text:span><text:span text:style-name="T3">, </text:span><text:span text:style-name="T7">zwierzęta pierwouste</text:span><text:span text:style-name="T3"> i </text:span><text:span text:style-name="T7">zwierzęta wtórouste</text:span></text:p>
              </text:list-item>
              <text:list-item>
                <text:p text:style-name="P47"><text:span text:style-name="T3"><text:s/>wymienia rodzaje bruzdkowania</text:span></text:p>
              </text:list-item>
              <text:list-item>
                <text:p text:style-name="P47"><text:span text:style-name="T3"><text:s/>określa rodzaj symetrii ciała <text:line-break/>u podanych zwierząt</text:span></text:p>
              </text:list-item>
              <text:list-item>
                <text:p text:style-name="P47"><text:span text:style-name="T3"><text:s/>klasyfikuje i podaje przykłady zwierząt na podstawie następujących kryteriów: wykształcenie tkanek, rodzaj symetrii ciała, liczba listków zarodkowych, występowanie lub brak </text:span><text:soft-page-break/><text:span text:style-name="T3">wtórnej jamy ciała, przekształcenie się pragęby, sposób bruzdkowania <text:line-break/>i powstawanie mezodermy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7978" text:continue-list="list1138827775901602707" text:style-name="WWNum47">
              <text:list-item>
                <text:p text:style-name="P46"><text:span text:style-name="T3"><text:s/>wymienia etapy rozwoju zarodkowego u zwierząt</text:span></text:p>
              </text:list-item>
              <text:list-item>
                <text:p text:style-name="P46"><text:span text:style-name="T3"><text:s/>przedstawia podział zwierząt na acelomatyczne, pseudocelomatyczne <text:line-break/>i celomatyczne</text:span></text:p>
              </text:list-item>
              <text:list-item>
                <text:p text:style-name="P46"><text:span text:style-name="T3"><text:s/>opisuje rodzaje bruzdkowania</text:span></text:p>
              </text:list-item>
              <text:list-item>
                <text:p text:style-name="P46"><text:span text:style-name="T3"><text:s/>przedstawia przebieg rozwoju zarodkowego zwierząt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1801" text:continue-numbering="true" text:style-name="WWNum47">
              <text:list-item>
                <text:p text:style-name="P46"><text:span text:style-name="T3"><text:s/>charakteryzuje przebieg <text:line-break/>i efekty bruzdkowania </text:span></text:p>
              </text:list-item>
              <text:list-item>
                <text:p text:style-name="P46"><text:span text:style-name="T3"><text:s/>wykazuje związek budowy ciała o symetrii promienistej <text:line-break/>z trybem życia zwierząt</text:span></text:p>
              </text:list-item>
              <text:list-item>
                <text:p text:style-name="P46"><text:span text:style-name="T3"><text:s/>charakteryzuje zwierzęta celomatyczne, pseudocelomatyczne </text:span></text:p>
              </text:list-item>
              <text:list-item>
                <text:p text:style-name="P46"><text:span text:style-name="T3">i celomatyczne </text:span></text:p>
              </text:list-item>
              <text:list-item>
                <text:p text:style-name="P46"><text:span text:style-name="T3"><text:s/>wyjaśnia związek między ilością żółtka w jaju a typem rozwoju u zwierząt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6265" text:continue-numbering="true" text:style-name="WWNum47">
              <text:list-item>
                <text:p text:style-name="P46"><text:span text:style-name="T3"><text:s/>klasyfikuje zwierzęta celomatyczne ze względu na rodzaj segmentacji i obecność lub brak struny grzbietowej</text:span></text:p>
              </text:list-item>
              <text:list-item>
                <text:p text:style-name="P46"><text:span text:style-name="T3"><text:s/>uzasadnia związek między symetrią ciała <text:line-break/>a budową zwierzęcia <text:line-break/>i jego trybem życia</text:span></text:p>
              </text:list-item>
              <text:list-item>
                <text:p text:style-name="P46"><text:span text:style-name="T3"><text:s/>porównuje zwierzęta pierwouste ze zwierzętami wtóroustymi pod kątem sposobu powstawania otworu gębowego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44382" text:continue-numbering="true" text:style-name="WWNum47">
              <text:list-item>
                <text:p text:style-name="P46"><text:span text:style-name="T3"><text:s/>wyjaśnia, w jaki sposób powstaje otwór gębowy, odbytowy oraz mezoderma u zwierząt pierwoustych <text:line-break/>i wtóroustych </text:span></text:p>
              </text:list-item>
              <text:list-item>
                <text:p text:style-name="P46"><text:span text:style-name="T3"><text:s/>na podstawie drzewa filogenetycznego wykazuje pokrewieństwo między grupami zwierząt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7550109" text:continue-list="list37542549" text:style-name="WWNum38"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Gąbki – zwierzęta beztkankowe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5704" text:continue-list="list37544382" text:style-name="WWNum47">
              <text:list-item>
                <text:p text:style-name="P46"><text:span text:style-name="T3"><text:s/>omawia środowisko i tryb życia gąbek</text:span></text:p>
              </text:list-item>
              <text:list-item>
                <text:p text:style-name="P46"><text:span text:style-name="T3"><text:s/>przedstawia budowę gąbek</text:span></text:p>
              </text:list-item>
              <text:list-item>
                <text:p text:style-name="P46"><text:span text:style-name="T3"><text:s/>wymienia typy budowy gąbek</text:span></text:p>
              </text:list-item>
              <text:list-item>
                <text:p text:style-name="P46"><text:span text:style-name="T3"><text:s/>omawia podstawowe czynności życiowe gąbek</text:span></text:p>
              </text:list-item>
              <text:list-item>
                <text:p text:style-name="P46"><text:span text:style-name="T3"><text:s/>podaje znaczenie gąbek <text:line-break/>w przyrodzie i dla człowieka 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3040" text:continue-numbering="true" text:style-name="WWNum47">
              <text:list-item>
                <text:p text:style-name="P46"><text:span text:style-name="T3"><text:s/>opisuje bezpłciowy <text:line-break/>i płciowy sposób rozmnażania się gąbek</text:span></text:p>
              </text:list-item>
              <text:list-item>
                <text:p text:style-name="P46"><text:span text:style-name="T3"><text:s/>wymienia cechy odróżniające gąbki od innych zwierząt</text:span></text:p>
              </text:list-item>
              <text:list-item>
                <text:p text:style-name="P46"><text:span text:style-name="T3"><text:s/>określa, jakie komórki biorą udział w odżywianiu się gąbek i przedstawia ich rolę w tym procesi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9409" text:continue-numbering="true" text:style-name="WWNum47">
              <text:list-item>
                <text:p text:style-name="P46"><text:span text:style-name="T3"><text:s/>wyjaśnia rolę komórek kołnierzykowych</text:span></text:p>
              </text:list-item>
              <text:list-item>
                <text:p text:style-name="P46"><text:span text:style-name="T3"><text:s/>wyjaśnia znaczenie gąbek <text:line-break/>w przyrodzie i dla człowieka</text:span></text:p>
              </text:list-item>
              <text:list-item>
                <text:p text:style-name="P46"><text:span text:style-name="T3"><text:s/>opisuje rolę mezohylu</text:span></text:p>
              </text:list-item>
              <text:list-item>
                <text:p text:style-name="P46"><text:span text:style-name="T3"><text:s/>wykazuje, że gąbki są filtratorami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2120" text:continue-numbering="true" text:style-name="WWNum47">
              <text:list-item>
                <text:p text:style-name="P46"><text:span text:style-name="T3"><text:s/>porównuje typy budowy ciała gąbek</text:span></text:p>
              </text:list-item>
              <text:list-item>
                <text:p text:style-name="P46"><text:span text:style-name="T3"><text:s/>charakteryzuje ścianę ciała gąbek, uwzględniając poszczególne jej elementy i ich rolę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34547" text:continue-numbering="true" text:style-name="WWNum47">
              <text:list-item>
                <text:p text:style-name="P46"><text:span text:style-name="T3"><text:s/>wykazuje związek budowy ciała i funkcji poszczególnych komórek <text:line-break/>z trybem życia gąbek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7537359" text:continue-list="list37550109" text:style-name="WWNum38">
              <text:list-item>
                <text:p text:style-name="P12"><text:span text:style-name="T3"><text:s/></text:span></text:p>
              </text:list-item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Tkanki zwierzęce. Tkanka nabłonkowa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6483" text:continue-list="list37534547" text:style-name="WWNum47">
              <text:list-item>
                <text:p text:style-name="P46"><text:span text:style-name="T3"><text:s/>klasyfikuje tkanki zwierzęce</text:span></text:p>
              </text:list-item>
              <text:list-item>
                <text:p text:style-name="P46"><text:span text:style-name="T3"><text:s/>definiuje pojęcie: </text:span><text:span text:style-name="T7">tkanka</text:span></text:p>
              </text:list-item>
              <text:list-item>
                <text:p text:style-name="P46"><text:span text:style-name="T3"><text:s/>omawia budowę tkanki nabłonkowej</text:span></text:p>
              </text:list-item>
              <text:list-item>
                <text:p text:style-name="P46"><text:span text:style-name="T3"><text:s/>wymienia rodzaje nabłonków jednowarstwowych <text:line-break/>i wielowarstwowych</text:span></text:p>
              </text:list-item>
              <text:list-item>
                <text:p text:style-name="P46"><text:span text:style-name="T3"><text:s/>przedstawia funkcje tkanki nabłonkowej</text:span></text:p>
              </text:list-item>
              <text:list-item>
                <text:p text:style-name="P46"><text:span text:style-name="T3"><text:s/>wymienia połączenia </text:span><text:soft-page-break/><text:span text:style-name="T3">międzykomórkowe u zwierząt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3312" text:continue-numbering="true" text:style-name="WWNum47">
              <text:list-item>
                <text:p text:style-name="P46"><text:span text:style-name="T3"><text:s/>rozpoznaje tkankę nabłonkową na preparacie mikroskopowym, mikrofotografii, schemacie </text:span></text:p>
              </text:list-item>
              <text:list-item>
                <text:p text:style-name="P46"><text:span text:style-name="T3"><text:s/>określa kryteria podziału nabłonków: na podstawie liczby warstw komórek, kształtu komórek <text:line-break/>i pełnionych funkcji </text:span></text:p>
              </text:list-item>
              <text:list-item>
                <text:p text:style-name="P46"><text:span text:style-name="T3"><text:s/>podaje funkcje gruczołów oraz dzieli te struktury na gruczoły </text:span><text:soft-page-break/><text:span text:style-name="T3">wydzielania wewnętrznego <text:line-break/>i zewnętrznego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8735" text:continue-numbering="true" text:style-name="WWNum47">
              <text:list-item>
                <text:p text:style-name="P46"><text:span text:style-name="T3"><text:s/>charakteryzuje nabłonki pod względem budowy, pełnionej funkcji i miejsca występowania </text:span></text:p>
              </text:list-item>
              <text:list-item>
                <text:p text:style-name="P46"><text:span text:style-name="T3"><text:s/>przedstawia znaczenie połączeń międzykomórkowych <text:line-break/>w tkankach zwierzęcych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3888" text:continue-numbering="true" text:style-name="WWNum47">
              <text:list-item>
                <text:p text:style-name="P46"><text:span text:style-name="T3"><text:s/>wykazuje związek budowy tkanki nabłonkowej z pełnioną funkcją</text:span></text:p>
              </text:list-item>
              <text:list-item>
                <text:p text:style-name="P46"><text:span text:style-name="T3"><text:s/>wykazuje różnice między rodzajami połączeń międzykomórkowych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37376" text:continue-numbering="true" text:style-name="WWNum47">
              <text:list-item>
                <text:p text:style-name="P46"><text:span text:style-name="T3"><text:s/>określa pochodzenie poszczególnych rodzajów tkanek </text:span></text:p>
              </text:list-item>
            </text:list>
            <text:p text:style-name="P5"/>
          </table:table-cell>
        </table:table-row>
        <table:table-row>
          <table:table-cell table:style-name="Tabela1.D1" table:number-columns-spanned="2" office:value-type="string">
            <text:list xml:id="list37540025" text:continue-list="list37537359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Tkanka łączna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2217" text:continue-list="list37537376" text:style-name="WWNum47">
              <text:list-item>
                <text:p text:style-name="P46"><text:span text:style-name="T3"><text:s/>wymienia cechy tkanki łącznej</text:span></text:p>
              </text:list-item>
              <text:list-item>
                <text:p text:style-name="P46"><text:span text:style-name="T3"><text:s/>klasyfikuje tkanki łączne </text:span></text:p>
              </text:list-item>
              <text:list-item>
                <text:p text:style-name="P46"><text:span text:style-name="T3"><text:s/>wymienia rodzaje tkanek łącznych</text:span></text:p>
              </text:list-item>
              <text:list-item>
                <text:p text:style-name="P46"><text:span text:style-name="T3"><text:s/>przedstawia podstawowe funkcje tkanki łącznej </text:span></text:p>
              </text:list-item>
              <text:list-item>
                <text:p text:style-name="P46"><text:span text:style-name="T3"><text:s/>wymienia białka tkanki łącznej i podaje ich funkcje</text:span></text:p>
              </text:list-item>
              <text:list-item>
                <text:p text:style-name="P46"><text:span text:style-name="T3"><text:s/>wymienia przykłady tkanek łącznych właściwych, podporowych i płynnych</text:span></text:p>
              </text:list-item>
              <text:list-item>
                <text:p text:style-name="P46"><text:span text:style-name="T3"><text:s/>wymienia składniki osocza <text:line-break/>i elementy morfotyczne krwi</text:span></text:p>
              </text:list-item>
              <text:list-item>
                <text:p text:style-name="P46"><text:span text:style-name="T3"><text:s/>określa, czym jest hemolimfa <text:line-break/>i podaje jej funkcje oraz miejsce występowania</text:span></text:p>
              </text:list-item>
              <text:list-item>
                <text:p text:style-name="P46"><text:span text:style-name="T3"><text:s/>przedstawia budowę tkanki chrzęstnej i kostnej 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8293" text:continue-numbering="true" text:style-name="WWNum47">
              <text:list-item>
                <text:p text:style-name="P46"><text:span text:style-name="T3"><text:s/>rozpoznaje różne tkanki łączne na preparatach mikroskopowych, mikrofotografiach lub schematach </text:span></text:p>
              </text:list-item>
              <text:list-item>
                <text:p text:style-name="P46"><text:span text:style-name="T3"><text:s/>charakteryzuje tkanki łączne właściwe, podporowe i płynne </text:span></text:p>
              </text:list-item>
            </text:list>
            <text:list xml:id="list37541466" text:continue-list="list1712670869962395524" text:style-name="WWNum50">
              <text:list-item>
                <text:p text:style-name="P47"><text:span text:style-name="T3"><text:s/>podaje kryteria podziału tkanek łącznych: ze względu na budowę i pełnione funkcje</text:span></text:p>
              </text:list-item>
              <text:list-item>
                <text:p text:style-name="P47"><text:span text:style-name="T3"><text:s/>wskazuje funkcje tkanki chrzęstnej i kostnej</text:span></text:p>
              </text:list-item>
              <text:list-item>
                <text:p text:style-name="P47"><text:span text:style-name="T3"><text:s/>charakteryzuje poszczególne elementy morfotyczne krw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3280" text:continue-list="list37538293" text:style-name="WWNum47">
              <text:list-item>
                <text:p text:style-name="P46"><text:span text:style-name="T3"><text:s/>charakteryzuje pod względem budowy, roli <text:line-break/>i występowania tkanki łączne właściwe </text:span></text:p>
              </text:list-item>
              <text:list-item>
                <text:p text:style-name="P46"><text:span text:style-name="T3"><text:s/>porównuje rodzaje tkanek chrzęstnych i kostnych pod względem budowy i miejsca występowania </text:span></text:p>
              </text:list-item>
              <text:list-item>
                <text:p text:style-name="P46"><text:span text:style-name="T3"><text:s/>wyjaśnia, jakie znaczenie mają komórki kościotwórcze <text:line-break/>i kościogubne 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8705" text:continue-list="list37541466" text:style-name="WWNum50">
              <text:list-item>
                <text:p text:style-name="P47"><text:span text:style-name="T3"><text:s/>wyjaśnia związek budowy tkanek podporowych <text:line-break/>z pełnionymi przez nie funkcjami</text:span></text:p>
              </text:list-item>
              <text:list-item>
                <text:p text:style-name="P47"><text:span text:style-name="T3"><text:s/>porównuje skład <text:line-break/>i funkcję krwi, limfy oraz hemolimfy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27156" text:continue-numbering="true" text:style-name="WWNum50">
              <text:list-item>
                <text:p text:style-name="P47"><text:span text:style-name="T3"><text:s/>wyjaśnia, w jaki sposób tkanka tłuszczowa brunatna pełni funkcję termoregulacyjną</text:span></text:p>
              </text:list-item>
              <text:list-item>
                <text:p text:style-name="P47"><text:span text:style-name="T3"><text:s/>wykazuje związek między występowaniem dużej ilości włókien białkowych w tkance łącznej a miejscem jej występowania i pełnioną funkcją </text:span></text:p>
              </text:list-item>
            </text:list>
            <text:p text:style-name="P11"/>
          </table:table-cell>
        </table:table-row>
        <table:table-row>
          <table:table-cell table:style-name="Tabela1.D1" table:number-columns-spanned="2" office:value-type="string">
            <text:list xml:id="list37558184" text:continue-list="list37540025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Tkanki pobudliwe – nerwowa <text:line-break/>i mięśniowa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4054" text:continue-list="list37543280" text:style-name="WWNum47">
              <text:list-item>
                <text:p text:style-name="P46"><text:span text:style-name="T3"><text:s/>podaje ogólne cechy budowy tkanki mięśniowej </text:span></text:p>
              </text:list-item>
              <text:list-item>
                <text:p text:style-name="P46"><text:span text:style-name="T3"><text:s/>omawia budowę i rolę elementów tkanki </text:span><text:soft-page-break/><text:span text:style-name="T3">nerwowej</text:span></text:p>
              </text:list-item>
              <text:list-item>
                <text:p text:style-name="P46"><text:span text:style-name="T3"><text:s/>przedstawia budowę neuronu</text:span></text:p>
              </text:list-item>
              <text:list-item>
                <text:p text:style-name="P46"><text:span text:style-name="T3"><text:s/>definiuje pojęcia: </text:span><text:span text:style-name="T7">impuls nerwowy</text:span><text:span text:style-name="T3">, </text:span><text:span text:style-name="T7">synapsa</text:span><text:span text:style-name="T3">, </text:span><text:span text:style-name="T7">łuk odruchowy</text:span></text:p>
              </text:list-item>
              <text:list-item>
                <text:p text:style-name="P46"><text:span text:style-name="T3"><text:s/>wymienia nazwy receptorów</text:span></text:p>
              </text:list-item>
              <text:list-item>
                <text:p text:style-name="P46"><text:span text:style-name="T3"><text:s/>wymienia rodzaje synaps (chemiczną i elektryczną)</text:span></text:p>
              </text:list-item>
              <text:list-item>
                <text:p text:style-name="P46"><text:span text:style-name="T3"><text:s/>podaje kolejne poziomy organizacji budowy ciała zwierząt </text:span></text:p>
              </text:list-item>
            </text:list>
            <text:list xml:id="list37536585" text:continue-list="list37527156" text:style-name="WWNum50">
              <text:list-item>
                <text:p text:style-name="P47"><text:span text:style-name="T3"><text:s/>wymienia układy narządów budujących ciała zwierząt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0544" text:continue-list="list37534054" text:style-name="WWNum47">
              <text:list-item>
                <text:p text:style-name="P46"><text:span text:style-name="T3"><text:s/>rozpoznaje tkankę mięśniową i nerwową na preparacie mikroskopowym, mikrofotografii, schemacie </text:span></text:p>
              </text:list-item>
            </text:list>
            <text:list xml:id="list37547446" text:continue-list="list37536585" text:style-name="WWNum50">
              <text:list-item>
                <text:p text:style-name="P47"><text:soft-page-break/><text:span text:style-name="T3"><text:s/>wymienia funkcje komórek glejowych</text:span></text:p>
              </text:list-item>
            </text:list>
            <text:list xml:id="list37555891" text:continue-list="list37540544" text:style-name="WWNum47">
              <text:list-item>
                <text:p text:style-name="P46"><text:span text:style-name="T3"><text:s/>przedstawia role poszczególnych układów narządów</text:span></text:p>
              </text:list-item>
              <text:list-item>
                <text:p text:style-name="P46"><text:span text:style-name="T3"><text:s/>podaje rolę wybranych receptorów</text:span></text:p>
              </text:list-item>
            </text:list>
            <text:p text:style-name="P11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0702" text:continue-list="list37547446" text:style-name="WWNum50">
              <text:list-item>
                <text:p text:style-name="P47"><text:span text:style-name="T3"><text:s/>charakteryzuje ruch mięśniowy</text:span></text:p>
              </text:list-item>
              <text:list-item>
                <text:p text:style-name="P47"><text:span text:style-name="T3"><text:s/>opisuje poszczególne rodzaje tkanki mięśniowej</text:span></text:p>
              </text:list-item>
              <text:list-item>
                <text:p text:style-name="P47"><text:soft-page-break/><text:span text:style-name="T3"><text:s/>określa różnice budowy <text:line-break/>i działania między synapsą elektryczną a synapsą chemiczną</text:span></text:p>
              </text:list-item>
              <text:list-item>
                <text:p text:style-name="P47"><text:span text:style-name="T3"><text:s/>dzieli włókna nerwowe na włókna mielinowe <text:line-break/>i bezmielinowe</text:span></text:p>
              </text:list-item>
              <text:list-item>
                <text:p text:style-name="P47"><text:span text:style-name="T3"><text:s/>opisuje drogę impulsu nerwowego od receptora do efektora</text:span></text:p>
              </text:list-item>
              <text:list-item>
                <text:p text:style-name="P47"><text:span text:style-name="T3"><text:s/>wyjaśnia, na czym polega pobudliwość tkanki mięśniowej i nerwowej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6026" text:continue-numbering="true" text:style-name="WWNum50">
              <text:list-item>
                <text:p text:style-name="P47"><text:span text:style-name="T3"><text:s/>wyjaśnia związek budowy tkanki nerwowej i mięśniowej <text:line-break/>z pełnionymi przez nie funkcjami</text:span></text:p>
              </text:list-item>
              <text:list-item>
                <text:p text:style-name="P47"><text:span text:style-name="T3"><text:s/>porównuje </text:span><text:soft-page-break/><text:span text:style-name="T3">pod względem budowy <text:line-break/>i sposobu funkcjonowania tkanki: mięśniową gładką, poprzecznie prążkowaną serca oraz poprzecznie prążkowaną szkieletową</text:span></text:p>
              </text:list-item>
              <text:list-item>
                <text:p text:style-name="P47"><text:span text:style-name="T3"><text:s/>przyporządkowuje rodzaj bodźca i miejsce występowania do właściwego typu receptora</text:span></text:p>
              </text:list-item>
              <text:list-item>
                <text:p text:style-name="P47"><text:span text:style-name="T3"><text:s/>wyjaśnia przystosowania <text:line-break/>w budowie neuronu do przewodzenia <text:line-break/>i przekazywania impulsu nerwowego</text:span></text:p>
              </text:list-item>
            </text:list>
            <text:p text:style-name="P11"/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34445" text:continue-numbering="true" text:style-name="WWNum50">
              <text:list-item>
                <text:p text:style-name="P47"><text:span text:style-name="T3"><text:s/>określa typ receptora ze względu na miejsce pochodzenia bodźca <text:line-break/>i uzasadnia swój wybór</text:span></text:p>
              </text:list-item>
              <text:list-item>
                <text:p text:style-name="P47"><text:span text:style-name="T3"><text:s/>wyjaśnia </text:span><text:soft-page-break/><text:span text:style-name="T3">zmiany, jakie zachodzą w komórce mięśnia w czasie skurczu</text:span></text:p>
              </text:list-item>
            </text:list>
            <text:p text:style-name="P11"/>
          </table:table-cell>
        </table:table-row>
        <table:table-row>
          <table:table-cell table:style-name="Tabela1.D1" table:number-columns-spanned="2" office:value-type="string">
            <text:list xml:id="list37544803" text:continue-list="list37558184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2"><text:span text:style-name="T6">Powtórzenie i sprawdzenie stopnia opanowania wiadomości i umiejętności z treści dotyczących klasyfikacji zwierząt, gąbek i tkanek zwierzęcych</text:span></text:p>
          </table:table-cell>
          <table:covered-table-cell/>
          <table:covered-table-cell/>
        </table:table-row>
        <table:table-row>
          <table:table-cell table:style-name="Tabela1.D1" table:number-columns-spanned="2" office:value-type="string">
            <text:list xml:id="list37530758" text:continue-numbering="true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Parzydełkowce – tkankowe zwierzęta dwuwarstwowe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0600" text:continue-list="list37555891" text:style-name="WWNum47">
              <text:list-item>
                <text:p text:style-name="P46"><text:span text:style-name="T3"><text:s/>przedstawia środowisko i tryb życia parzydełkowców</text:span></text:p>
              </text:list-item>
              <text:list-item>
                <text:p text:style-name="P46"><text:span text:style-name="T3"><text:s/>przedstawia ogólną budowę ciała parzydełkowców</text:span></text:p>
              </text:list-item>
              <text:list-item>
                <text:p text:style-name="P46"><text:span text:style-name="T3"><text:s/>wymienia podstawowe czynności życiowe parzydełkowców</text:span></text:p>
              </text:list-item>
              <text:list-item>
                <text:p text:style-name="P46"><text:span text:style-name="T3"><text:s/>definiuje pojęcie: </text:span><text:span text:style-name="T7">przemiana pokoleń</text:span></text:p>
              </text:list-item>
              <text:list-item>
                <text:p text:style-name="P46"><text:span text:style-name="T3"><text:s/>podaje znaczenie </text:span><text:soft-page-break/><text:span text:style-name="T3">parzydełkowców w przyrodzie <text:line-break/>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3520" text:continue-numbering="true" text:style-name="WWNum47">
              <text:list-item>
                <text:p text:style-name="P46"><text:span text:style-name="T3"><text:s/>podaje nazwę typu układu nerwowego parzydełkowców i omawia jego budowę</text:span></text:p>
              </text:list-item>
              <text:list-item>
                <text:p text:style-name="P46"><text:span text:style-name="T3"><text:s/>omawia sposób wykonywania ruchów <text:line-break/>i przemieszczania się parzydełkowców</text:span></text:p>
              </text:list-item>
              <text:list-item>
                <text:p text:style-name="P46"><text:span text:style-name="T3"><text:s/>charakteryzuje sposoby rozmnażania się parzydełkowców</text:span></text:p>
              </text:list-item>
              <text:list-item>
                <text:p text:style-name="P46"><text:span text:style-name="T3"><text:s/>omawia sposób odżywiania się parzydełkowców</text:span></text:p>
              </text:list-item>
              <text:list-item>
                <text:p text:style-name="P46"><text:soft-page-break/><text:span text:style-name="T3"><text:s/>definiuje pojęcie </text:span><text:span text:style-name="T7">ciałko brzeżne </text:span><text:span text:style-name="T3">(</text:span><text:span text:style-name="T7">ropalium</text:span><text:span text:style-name="T3">)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0946" text:continue-numbering="true" text:style-name="WWNum47">
              <text:list-item>
                <text:p text:style-name="P46"><text:span text:style-name="T3"><text:s/>porównuje budowę polipa <text:line-break/>z budową meduzy </text:span></text:p>
              </text:list-item>
              <text:list-item>
                <text:p text:style-name="P46"><text:span text:style-name="T3"><text:s/>wymienia funkcje i miejsca występowania poszczególnych rodzajów komórek ciała parzydełkowców </text:span></text:p>
              </text:list-item>
              <text:list-item>
                <text:p text:style-name="P46"><text:span text:style-name="T3"><text:s/>charakteryzuje budowę ściany ciała parzydełkowca</text:span></text:p>
              </text:list-item>
              <text:list-item>
                <text:p text:style-name="P46"><text:span text:style-name="T3"><text:s/>omawia przemianę pokoleń u parzydełkowców na </text:span><text:soft-page-break/><text:span text:style-name="T3">przykładzie chełbii modrej</text:span></text:p>
              </text:list-item>
              <text:list-item>
                <text:p text:style-name="P46"><text:span text:style-name="T3"><text:s/>wyjaśnia znaczenie parzydełkowców w przyrodzie 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2987" text:continue-numbering="true" text:style-name="WWNum47">
              <text:list-item>
                <text:p text:style-name="P46"><text:span text:style-name="T3"><text:s/>wskazuje podobieństwa i różnice między wewnętrzną <text:line-break/>a zewnętrzną ścianą ciała u parzydełkowca</text:span></text:p>
              </text:list-item>
              <text:list-item>
                <text:p text:style-name="P46"><text:span text:style-name="T3"><text:s/>omawia budowę <text:line-break/>i znaczenie parzydełek </text:span></text:p>
              </text:list-item>
              <text:list-item>
                <text:p text:style-name="P46"><text:span text:style-name="T3"><text:s/>wyjaśnia rolę koralowców w tworzeniu raf koralowych</text:span></text:p>
              </text:list-item>
              <text:list-item>
                <text:p text:style-name="P46"><text:span text:style-name="T3"><text:s/>określa, które stadium w cyklu rozwojowym chełbii </text:span><text:soft-page-break/><text:span text:style-name="T3">rozmnaża się płciowo, a które bezpłciowo, podaje ich ploidalność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37813" text:continue-numbering="true" text:style-name="WWNum47">
              <text:list-item>
                <text:p text:style-name="P46"><text:span text:style-name="T3"><text:s/>wykazuje cechy pozwalające odróżnić parzydełkowce od innych zwierząt</text:span></text:p>
              </text:list-item>
              <text:list-item>
                <text:p text:style-name="P46"><text:span text:style-name="T3"><text:s/>uzasadnia twierdzenie, że mezoglei nie można uznać za tkankę </text:span></text:p>
              </text:list-item>
              <text:list-item>
                <text:p text:style-name="P46"><text:span text:style-name="T3"><text:s/>charakteryzuje grupy systematyczne parzydełkowców i podaje przykłady ich przedstawicieli</text:span></text:p>
              </text:list-item>
            </text:list>
            <text:p text:style-name="P5"/>
          </table:table-cell>
        </table:table-row>
        <table:table-row>
          <table:table-cell table:style-name="Tabela1.D1" table:number-columns-spanned="2" office:value-type="string">
            <text:list xml:id="list37540874" text:continue-list="list37530758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Płazińce – zwierzęta spłaszczone grzbieto-brzusznie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6639" text:continue-list="list37537813" text:style-name="WWNum47">
              <text:list-item>
                <text:p text:style-name="P46"><text:span text:style-name="T3"><text:s/>przedstawia ogólną budowę ciała płazińców</text:span></text:p>
              </text:list-item>
              <text:list-item>
                <text:p text:style-name="P46"><text:span text:style-name="T3">definiuje pojęcia: </text:span><text:span text:style-name="T7">żywiciel pośredni</text:span><text:span text:style-name="T3">,</text:span><text:span text:style-name="T7"> żywiciel ostateczny</text:span><text:span text:style-name="T3">,</text:span><text:span text:style-name="T7"> obojnak</text:span><text:span text:style-name="T3">,</text:span><text:span text:style-name="T7"> zapłodnienie krzyżowe</text:span></text:p>
              </text:list-item>
              <text:list-item>
                <text:p text:style-name="P46"><text:span text:style-name="T3"><text:s/>wymienia grupy systematyczne należące do płazińców i podaje ich przedstawicieli</text:span></text:p>
              </text:list-item>
              <text:list-item>
                <text:p text:style-name="P46"><text:span text:style-name="T3"><text:s/>wymienia gatunki pasożytnicze płazińców, które mogą stanowić zagrożenie dla zdrowia lub życia człowieka</text:span></text:p>
              </text:list-item>
              <text:list-item>
                <text:p text:style-name="P46"><text:span text:style-name="T3"><text:s/>podaje, że ścianę ciała płazińców stanowi wór powłokowo-mięśniowy</text:span></text:p>
              </text:list-item>
              <text:list-item>
                <text:p text:style-name="P46"><text:span text:style-name="T3"><text:s/>podaje nazwę typów układów wydalniczego i nerwowego płazińców</text:span></text:p>
              </text:list-item>
              <text:list-item>
                <text:p text:style-name="P46"><text:span text:style-name="T3"><text:s/>omawia sposoby odżywiania się płazińców</text:span></text:p>
              </text:list-item>
              <text:list-item>
                <text:p text:style-name="P46"><text:span text:style-name="T3"><text:s/>wymienia </text:span><text:soft-page-break/><text:span text:style-name="T3">przykłady adaptacji tasiemców do pasożytniczego trybu życia</text:span></text:p>
              </text:list-item>
              <text:list-item>
                <text:p text:style-name="P46"><text:span text:style-name="T3"><text:s/>podaje żywicieli pośrednich <text:line-break/>i ostatecznych u wybranych płazińców</text:span></text:p>
              </text:list-item>
              <text:list-item>
                <text:p text:style-name="P46"><text:span text:style-name="T3"><text:s/>omawia znaczenie płazińców w przyrodzie i dla człowieka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5911" text:continue-numbering="true" text:style-name="WWNum47">
              <text:list-item>
                <text:p text:style-name="P46"><text:span text:style-name="T3"><text:s/>definiuje pojęcia:</text:span><text:span text:style-name="T7"> statocysta</text:span><text:span text:style-name="T3">,</text:span><text:span text:style-name="T7"> partenogeneza</text:span></text:p>
              </text:list-item>
              <text:list-item>
                <text:p text:style-name="P46"><text:span text:style-name="T3"><text:s/>wyjaśnia znaczenie nabłonka w postaci syncytium u płazińców pasożytniczych </text:span></text:p>
              </text:list-item>
              <text:list-item>
                <text:p text:style-name="P46"><text:span text:style-name="T3"><text:s/>przedstawia budowę wewnętrzną płazińców</text:span></text:p>
              </text:list-item>
              <text:list-item>
                <text:p text:style-name="P46"><text:span text:style-name="T3"><text:s/>przedstawia sposoby rozmnażania się płazińców</text:span></text:p>
              </text:list-item>
              <text:list-item>
                <text:p text:style-name="P46"><text:span text:style-name="T3"><text:s/>proponuje działania profilaktyczne mające na celu zmniejszenie prawdopodobieństwa zarażenia człowieka płazińcami pasożytniczymi </text:span></text:p>
              </text:list-item>
              <text:list-item>
                <text:p text:style-name="P46"><text:span text:style-name="T3"><text:s/>wyjaśnia, w jaki sposób <text:line-break/>u płazińców zachodzi wymiana gazowa i transport substancji</text:span></text:p>
              </text:list-item>
              <text:list-item>
                <text:p text:style-name="P46"><text:span text:style-name="T3"><text:s/>za pomocą schematu opisuje przebieg cyklu rozwojowego wybranych płazińców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3768" text:continue-numbering="true" text:style-name="WWNum47">
              <text:list-item>
                <text:p text:style-name="P46"><text:span text:style-name="T3"><text:s/>omawia budowę wora powłokowo-mięśniowego </text:span></text:p>
              </text:list-item>
              <text:list-item>
                <text:p text:style-name="P46"><text:span text:style-name="T3"><text:s/>omawia budowę układu pokarmowego wypławka </text:span></text:p>
              </text:list-item>
              <text:list-item>
                <text:p text:style-name="P46"><text:span text:style-name="T3"><text:s/>charakteryzuje budowę układu nerwowego płazińców</text:span></text:p>
              </text:list-item>
              <text:list-item>
                <text:p text:style-name="P46"><text:span text:style-name="T3"><text:s/>omawia budowę i funkcje układu wydalniczego płazińców</text:span></text:p>
              </text:list-item>
              <text:list-item>
                <text:p text:style-name="P46"><text:span text:style-name="T3"><text:s/>przedstawia cykl rozwojowy tasiemca nieuzbrojonego, tasiemca uzbrojonego, bruzdogłowca szerokiego <text:line-break/>i motylicy wątrobowej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1732" text:continue-numbering="true" text:style-name="WWNum47">
              <text:list-item>
                <text:p text:style-name="P46"><text:span text:style-name="T3"><text:s/>charakteryzuje budowę układu rozrodczego płazińców</text:span></text:p>
              </text:list-item>
              <text:list-item>
                <text:p text:style-name="P46"><text:span text:style-name="T3"><text:s/>wykazuje różnicę między rozwojem prostym a rozwojem złożonym u płazińców </text:span></text:p>
              </text:list-item>
              <text:list-item>
                <text:p text:style-name="P46"><text:span text:style-name="T3"><text:s/>porównuje przebieg cykli rozwojowych <text:line-break/>u tasiemca uzbrojonego, nieuzbrojonego, bruzdogłowca i motylicy wątrobowej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30731" text:continue-numbering="true" text:style-name="WWNum47">
              <text:list-item>
                <text:p text:style-name="P46"><text:span text:style-name="T3"><text:s/>określa cechy pozwalające odróżnić płazińce od innych zwierząt, uzasadnia swój wybór</text:span></text:p>
              </text:list-item>
            </text:list>
            <text:p text:style-name="P5"/>
          </table:table-cell>
        </table:table-row>
        <table:table-row>
          <table:table-cell table:style-name="Tabela1.D1" table:number-columns-spanned="2" office:value-type="string">
            <text:list xml:id="list37529618" text:continue-list="list37540874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Wrotki – zwierzęta z aparatem rzęskowym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7610" text:continue-list="list37534445" text:style-name="WWNum50">
              <text:list-item>
                <text:p text:style-name="P47"><text:span text:style-name="T3"><text:s/>podaje ogólną budowę ciała wrotków</text:span></text:p>
              </text:list-item>
              <text:list-item>
                <text:p text:style-name="P47"><text:span text:style-name="T3"><text:s/>definiuje pojęcie: </text:span><text:span text:style-name="T7">heterogonia</text:span></text:p>
              </text:list-item>
              <text:list-item>
                <text:p text:style-name="P47"><text:span text:style-name="T3"><text:s/>przedstawia pokrycie ciała wrotków</text:span></text:p>
              </text:list-item>
              <text:list-item>
                <text:p text:style-name="P47"><text:span text:style-name="T3"><text:s/>analizuje schemat budowy wewnętrznej wrotków</text:span></text:p>
              </text:list-item>
            </text:list>
            <text:list xml:id="list37532538" text:continue-list="list37530731" text:style-name="WWNum47">
              <text:list-item>
                <text:p text:style-name="P46"><text:span text:style-name="T3"><text:s/>podaje nazwę typu układu wydalniczego wrotków</text:span></text:p>
              </text:list-item>
              <text:list-item>
                <text:p text:style-name="P46"><text:span text:style-name="T3"><text:s/>omawia znaczenie wrotków <text:line-break/>w przyrodzie i dla człowieka</text:span></text:p>
              </text:list-item>
            </text:list>
            <text:p text:style-name="P11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6514" text:continue-numbering="true" text:style-name="WWNum47">
              <text:list-item>
                <text:p text:style-name="P46"><text:span text:style-name="T3"><text:s/>wyjaśnia, w jaki sposób <text:line-break/>u wrotków zachodzi wymiana gazowa i transport substancji</text:span></text:p>
              </text:list-item>
              <text:list-item>
                <text:p text:style-name="P46"><text:span text:style-name="T3"><text:s/>przedstawia budowę wewnętrzną wrotków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0423" text:continue-list="list37547610" text:style-name="WWNum50">
              <text:list-item>
                <text:p text:style-name="P47"><text:span text:style-name="T3"><text:s/>określa różnicę w pokryciu ciała płazińców i wrotków</text:span></text:p>
              </text:list-item>
              <text:list-item>
                <text:p text:style-name="P47"><text:span text:style-name="T3"><text:s/>charakteryzuje budowę poszczególnych układów wewnętrznych wrotków</text:span></text:p>
              </text:list-item>
            </text:list>
            <text:list xml:id="list37526770" text:continue-list="list37556514" text:style-name="WWNum47">
              <text:list-item>
                <text:p text:style-name="P46"><text:span text:style-name="T3"><text:s/>charakteryzuje cykl rozwojowy wrotka</text:span></text:p>
              </text:list-item>
            </text:list>
            <text:p text:style-name="P11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1438" text:continue-list="list37540423" text:style-name="WWNum50">
              <text:list-item>
                <text:p text:style-name="P47"><text:span text:style-name="T3"><text:s/>wykazuje, że wrotki są filtratorami</text:span></text:p>
              </text:list-item>
              <text:list-item>
                <text:p text:style-name="P47"><text:span text:style-name="T3"><text:s/>wyjaśnia rolę aparatu rzęskowego <text:line-break/>w funkcjonowaniu wrotków</text:span></text:p>
              </text:list-item>
              <text:list-item>
                <text:p text:style-name="P47"><text:span text:style-name="T3"><text:s/>porównuje budowę układu pokarmowego płazińca z budową układu pokarmowego wrotka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59052" text:continue-numbering="true" text:style-name="WWNum50">
              <text:list-item>
                <text:p text:style-name="P47"><text:span text:style-name="T3"><text:s/>na podstawie schematu przedstawiającego rozwój wrotka wyjaśnia proces heterogonii</text:span></text:p>
              </text:list-item>
              <text:list-item>
                <text:p text:style-name="P47"><text:span text:style-name="T3"><text:s/>na podstawie różnej literatury opracowuje <text:line-break/>i przedstawia prezentację multimedialną na temat aseksualnych wrotków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7537163" text:continue-list="list37529618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Nicienie – zwierzęta o obłym, nieczłonowanym ciele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4292" text:continue-list="list37526770" text:style-name="WWNum47">
              <text:list-item>
                <text:p text:style-name="P46"><text:span text:style-name="T3"><text:s/>przedstawia ogólną budowę ciała nicieni</text:span></text:p>
              </text:list-item>
              <text:list-item>
                <text:p text:style-name="P46"><text:span text:style-name="T3"><text:s/>definiuje pojęcia: </text:span><text:span text:style-name="T7">dymorfizm płciowy</text:span><text:span text:style-name="T3">, </text:span><text:span text:style-name="T7">oskórek</text:span><text:span text:style-name="T3">,</text:span><text:span text:style-name="T7"> linienie</text:span></text:p>
              </text:list-item>
              <text:list-item>
                <text:p text:style-name="P46"><text:soft-page-break/><text:span text:style-name="T3"><text:s/>wymienia gatunki pasożytnicze nicieni, które mogą stanowić zagrożenie dla zdrowia lub życia człowieka</text:span></text:p>
              </text:list-item>
              <text:list-item>
                <text:p text:style-name="P46"><text:span text:style-name="T3"><text:s/>określa, że ścianę ciała nicieni stanowi wór powłokowo-<text:line-break/>-mięśniowy</text:span></text:p>
              </text:list-item>
              <text:list-item>
                <text:p text:style-name="P46"><text:span text:style-name="T3">podaje nazwę typu układu wydalniczego nicieni</text:span></text:p>
              </text:list-item>
              <text:list-item>
                <text:p text:style-name="P46"><text:span text:style-name="T3"><text:s/>wymienia przykłady adaptacji wybranych nicieni do pasożytniczego trybu życia</text:span></text:p>
              </text:list-item>
              <text:list-item>
                <text:p text:style-name="P46"><text:span text:style-name="T3"><text:s/>podaje żywicieli wybranych nicieni </text:span></text:p>
              </text:list-item>
              <text:list-item>
                <text:p text:style-name="P46"><text:span text:style-name="T3"><text:s/>wskazuje drogi zarażenia człowieka nicieniami pasożytniczymi</text:span></text:p>
              </text:list-item>
              <text:list-item>
                <text:p text:style-name="P46"><text:span text:style-name="T3"><text:s/>omawia znaczenie nicieni <text:line-break/>w przyrodzie i dla człowieka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5968" text:continue-numbering="true" text:style-name="WWNum47">
              <text:list-item>
                <text:p text:style-name="P46"><text:span text:style-name="T3"><text:s/>przedstawia budowę wewnętrzną nicieni</text:span></text:p>
              </text:list-item>
              <text:list-item>
                <text:p text:style-name="P46"><text:span text:style-name="T3"><text:s/>przedstawia sposoby rozwoju nicieni</text:span></text:p>
              </text:list-item>
              <text:list-item>
                <text:p text:style-name="P46"><text:span text:style-name="T3"><text:s/>proponuje </text:span><text:soft-page-break/><text:span text:style-name="T3">działania profilaktyczne mające na celu zmniejszenie prawdopodobieństwa zarażenia człowieka nicieniami pasożytniczymi </text:span></text:p>
              </text:list-item>
              <text:list-item>
                <text:p text:style-name="P46"><text:span text:style-name="T3"><text:s/>wyjaśnia, w jaki sposób <text:line-break/>u nicieni zachodzi wymiana gazowa i transport substancji</text:span></text:p>
              </text:list-item>
              <text:list-item>
                <text:p text:style-name="P46"><text:span text:style-name="T3"><text:s/>na podstawie schematu cyklu rozwojowego włośnia krętego i glisty ludzkiej omawia przebieg tych cyklów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0471" text:continue-numbering="true" text:style-name="WWNum47">
              <text:list-item>
                <text:p text:style-name="P46"><text:span text:style-name="T3"><text:s/>omawia pokrycie ciała <text:line-break/>u nicieni </text:span></text:p>
              </text:list-item>
              <text:list-item>
                <text:p text:style-name="P46"><text:span text:style-name="T3"><text:s/>charakteryzuje budowę układu pokarmowego nicieni</text:span></text:p>
              </text:list-item>
              <text:list-item>
                <text:p text:style-name="P46"><text:span text:style-name="T3"><text:s/>omawia </text:span><text:soft-page-break/><text:span text:style-name="T3">budowę układów wydalniczego i nerwowego nicieni </text:span></text:p>
              </text:list-item>
              <text:list-item>
                <text:p text:style-name="P46"><text:span text:style-name="T3"><text:s/>wyjaśnia sposób rozmnażania się i rozwoju nicieni </text:span></text:p>
              </text:list-item>
              <text:list-item>
                <text:p text:style-name="P46"><text:span text:style-name="T3"><text:s/>charakteryzuje cykl rozwojowy glisty ludzkiej <text:line-break/>i włośnia krętego</text:span></text:p>
              </text:list-item>
              <text:list-item>
                <text:p text:style-name="P46"><text:span text:style-name="T3"><text:s/>wykazuje, że u nicieni występuje pseudoceloma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4179" text:continue-numbering="true" text:style-name="WWNum47">
              <text:list-item>
                <text:p text:style-name="P46"><text:span text:style-name="T3"><text:s/>wykazuje związek budowy nicienia ze środowiskiem życia, <text:line-break/>w którym występuje</text:span></text:p>
              </text:list-item>
              <text:list-item>
                <text:p text:style-name="P46"><text:span text:style-name="T3"><text:s/>wyjaśnia, dlaczego <text:line-break/></text:span><text:soft-page-break/><text:span text:style-name="T3">w przypadku stwierdzenia zarażenia nicieniem jednej osoby <text:line-break/>w rodzinie leczeniu podlegają wszyscy jej członkowie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55274" text:continue-numbering="true" text:style-name="WWNum47">
              <text:list-item>
                <text:p text:style-name="P46"><text:span text:style-name="T3"><text:s/>uzasadnia wybór tych cech, które pozwalają odróżnić nicienie od innych zwierząt</text:span></text:p>
              </text:list-item>
              <text:list-item>
                <text:p text:style-name="P46"><text:span text:style-name="T3"><text:s/>wyróżnia cechy nicieni, które </text:span><text:soft-page-break/><text:span text:style-name="T3">pozwoliły tym zwierzętom opanować różnorodne środowiska, <text:line-break/>a następnie uzasadnia swój wybór 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7528407" text:continue-list="list37537163" text:style-name="WWNum38"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Pierścienice – bezkręgowce <text:line-break/>o wyraźnej metamerii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8623" text:continue-list="list37555274" text:style-name="WWNum47">
              <text:list-item>
                <text:p text:style-name="P46"><text:span text:style-name="T3"><text:s/>przedstawia ogólną budowę ciała pierścienic</text:span></text:p>
              </text:list-item>
              <text:list-item>
                <text:p text:style-name="P46"><text:span text:style-name="T3"><text:s/>definiuje pojęcia: </text:span><text:span text:style-name="T7">segmentacja </text:span><text:span text:style-name="T3">(</text:span><text:span text:style-name="T7">metameria</text:span><text:span text:style-name="T3">),</text:span><text:span text:style-name="T7"> </text:span><text:soft-page-break/><text:span text:style-name="T7">hydroszkielet</text:span><text:span text:style-name="T3">, </text:span><text:span text:style-name="T7">cefalizacja</text:span><text:span text:style-name="T3">,</text:span><text:span text:style-name="T7"> zapłodnienie krzyżowe</text:span></text:p>
              </text:list-item>
              <text:list-item>
                <text:p text:style-name="P46"><text:span text:style-name="T3"><text:s/>charakteryzuje tryb życia pierścienic</text:span></text:p>
              </text:list-item>
              <text:list-item>
                <text:p text:style-name="P46"><text:span text:style-name="T3"><text:s/>wymienia grupy systematyczne należące do pierścienic i podaje ich przedstawicieli</text:span></text:p>
              </text:list-item>
              <text:list-item>
                <text:p text:style-name="P46"><text:span text:style-name="T3"><text:s/>podaje nazwę typu układu wydalniczego pierścienic</text:span></text:p>
              </text:list-item>
              <text:list-item>
                <text:p text:style-name="P46"><text:span text:style-name="T3"><text:s/>wymienia cechy budowy anatomicznej wspólne dla wszystkich pierścienic</text:span></text:p>
              </text:list-item>
              <text:list-item>
                <text:p text:style-name="P46"><text:span text:style-name="T3"><text:s/>wymienia cechy budowy pijawek o znaczeniu adaptacyjnym do pasożytniczego trybu życia</text:span></text:p>
              </text:list-item>
              <text:list-item>
                <text:p text:style-name="P46"><text:span text:style-name="T3"><text:s/>omawia znaczenie pierścienic w przyrodzie 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7229" text:continue-numbering="true" text:style-name="WWNum47">
              <text:list-item>
                <text:p text:style-name="P46"><text:span text:style-name="T3"><text:s/>omawia budowę układu pokarmowego pierścienic </text:span></text:p>
              </text:list-item>
              <text:list-item>
                <text:p text:style-name="P46"><text:span text:style-name="T3"><text:s/>omawia wewnętrzną budowę </text:span><text:soft-page-break/><text:span text:style-name="T3">ciała pierścienic na przykładzie dżdżownicy</text:span></text:p>
              </text:list-item>
              <text:list-item>
                <text:p text:style-name="P46"><text:span text:style-name="T3"><text:s/>wyjaśnia, w jaki sposób <text:line-break/>u pierścienic zachodzi wymiana gazowa i transport substancji</text:span></text:p>
              </text:list-item>
              <text:list-item>
                <text:p text:style-name="P46"><text:span text:style-name="T3"><text:s/>omawia budowę układów krwionośnego i nerwowego u pierścienic </text:span></text:p>
              </text:list-item>
              <text:list-item>
                <text:p text:style-name="P46"><text:span text:style-name="T3"><text:s/>omawia sposób rozmnażania się pierścienic </text:span></text:p>
              </text:list-item>
              <text:list-item>
                <text:p text:style-name="P46"><text:span text:style-name="T3"><text:s/>opisuje funkcjonowanie narządów zmysłów <text:line-break/>u pierścienic</text:span></text:p>
              </text:list-item>
              <text:list-item>
                <text:p text:style-name="P46"><text:span text:style-name="T3"><text:s/>wyjaśnia, na czym polega zapłodnienie krzyżowe <text:line-break/>u dżdżownicy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28513" text:continue-numbering="true" text:style-name="WWNum47">
              <text:list-item>
                <text:p text:style-name="P46"><text:span text:style-name="T3"><text:s/>wyjaśnia różnicę między metamerią homonomiczną <text:line-break/>a metamaterią heteronomiczną</text:span></text:p>
              </text:list-item>
              <text:list-item>
                <text:p text:style-name="P46"><text:soft-page-break/><text:span text:style-name="T3"><text:s/>wymienia funkcje parapodiów </text:span></text:p>
              </text:list-item>
              <text:list-item>
                <text:p text:style-name="P46"><text:span text:style-name="T3"><text:s/>charakteryzuje budowę <text:line-break/>i funkcje układu wydalniczego pierścienic</text:span></text:p>
              </text:list-item>
              <text:list-item>
                <text:p text:style-name="P46"><text:span text:style-name="T3"><text:s/>opisuje, na czym polega cefalizacja</text:span></text:p>
              </text:list-item>
              <text:list-item>
                <text:p text:style-name="P46"><text:span text:style-name="T3"><text:s/>omawia pokrycie ciała <text:line-break/>u pierścienic i wskazuje na jego związek z środowiskiem, w jakim te zwierzęta żyją</text:span></text:p>
              </text:list-item>
              <text:list-item>
                <text:p text:style-name="P46"><text:span text:style-name="T3"><text:s/>podaje podobieństwa <text:line-break/>i różnice w rozmnażaniu się wieloszczetów, skąposzczetów i pijawek</text:span></text:p>
              </text:list-item>
              <text:list-item>
                <text:p text:style-name="P46"><text:span text:style-name="T3"><text:s/>wyjaśnia znaczenie siodełka u skąposzczetów i pijawek </text:span></text:p>
              </text:list-item>
              <text:list-item>
                <text:p text:style-name="P46"><text:span text:style-name="T3"><text:s/>omawia etapy ruchu lokomotorycznego na przykładzie dżdżownicy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9441" text:continue-numbering="true" text:style-name="WWNum47">
              <text:list-item>
                <text:p text:style-name="P46"><text:span text:style-name="T3"><text:s/>omawia budowę morfologiczną odcinka głowowego ciała nereidy</text:span></text:p>
              </text:list-item>
              <text:list-item>
                <text:p text:style-name="P46"><text:span text:style-name="T3"><text:s/>omawia budowę morfologiczną </text:span><text:soft-page-break/><text:span text:style-name="T3">parapodium nereidy</text:span></text:p>
              </text:list-item>
              <text:list-item>
                <text:p text:style-name="P46"><text:span text:style-name="T3"><text:s/>wyjaśnia działanie szkieletu hydraulicznego u dżdżownicy</text:span></text:p>
              </text:list-item>
              <text:list-item>
                <text:p text:style-name="P46"><text:span text:style-name="T3"><text:s/>wykazuje związek między budową morfologiczną <text:line-break/>i anatomiczną <text:line-break/>a przystosowaniem do pasożytniczego trybu życia pijawek</text:span></text:p>
              </text:list-item>
              <text:list-item>
                <text:p text:style-name="P46"><text:span text:style-name="T3"><text:s/>podaje cechy budowy odróżniające pijawki od innych pierścienic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35103" text:continue-numbering="true" text:style-name="WWNum47">
              <text:list-item>
                <text:p text:style-name="P46"><text:span text:style-name="T3"><text:s/>wymienia barwniki oddechowe pierścienic <text:line-break/>i barwy, jakie nadają krwi</text:span></text:p>
              </text:list-item>
              <text:list-item>
                <text:p text:style-name="P46"><text:span text:style-name="T3"><text:s/>wyjaśnia rolę </text:span><text:soft-page-break/><text:span text:style-name="T3">komórek chloragogenowych </text:span></text:p>
              </text:list-item>
              <text:list-item>
                <text:p text:style-name="P46"><text:span text:style-name="T3"><text:s/>uzasadnia różnice <text:line-break/>w rozmnażaniu i rozwoju skąposzczetów, wieloszczetów i pijawek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7530367" text:continue-list="list37528407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Stawonogi – zwierzęta <text:line-break/>o członowanych odnóżach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2535" text:continue-list="list37535103" text:style-name="WWNum47">
              <text:list-item>
                <text:p text:style-name="P46"><text:span text:style-name="T3"><text:s/>przedstawia ogólną budowę ciała stawonogów</text:span></text:p>
              </text:list-item>
              <text:list-item>
                <text:p text:style-name="P46"><text:span text:style-name="T3"><text:s/>dzieli stawonogi na trzy podtypy: skorupiaki, szczekoczułkopodobne </text:span><text:soft-page-break/><text:span text:style-name="T3">i tchawkodyszne (owady i wije)</text:span></text:p>
              </text:list-item>
              <text:list-item>
                <text:p text:style-name="P46"><text:span text:style-name="T3"><text:s/>definiuje pojęcia: </text:span><text:span text:style-name="T7">przeobrażenie zupełne</text:span><text:span text:style-name="T3">,</text:span><text:span text:style-name="T7"> przeobrażenie niezupełne</text:span><text:span text:style-name="T3">, </text:span><text:span text:style-name="T7">imago</text:span><text:span text:style-name="T3">,</text:span><text:span text:style-name="T7"> poczwarka</text:span></text:p>
              </text:list-item>
              <text:list-item>
                <text:p text:style-name="P46"><text:span text:style-name="T3"><text:s/>wymienia i charakteryzuje środowiska, w których żyją stawonogi</text:span></text:p>
              </text:list-item>
              <text:list-item>
                <text:p text:style-name="P46"><text:span text:style-name="T3"><text:s/>przedstawia budowę powłoki ciała stawonogów</text:span></text:p>
              </text:list-item>
              <text:list-item>
                <text:p text:style-name="P46"><text:span text:style-name="T3"><text:s/>podaje przedstawicieli skorupiaków, pajęczaków, owadów i wijów </text:span></text:p>
              </text:list-item>
              <text:list-item>
                <text:p text:style-name="P46"><text:span text:style-name="T3"><text:s/>porównuje grupy stawonogów pod względem liczby par odnóży i tagm</text:span></text:p>
              </text:list-item>
              <text:list-item>
                <text:p text:style-name="P46"><text:span text:style-name="T3"><text:s/>podaje nazwy narządów wymiany gazowej stawonogów</text:span></text:p>
              </text:list-item>
              <text:list-item>
                <text:p text:style-name="P46"><text:span text:style-name="T3"><text:s/>określa układ nerwowy stawonogów jako łańcuszkowy </text:span></text:p>
              </text:list-item>
              <text:list-item>
                <text:p text:style-name="P46"><text:span text:style-name="T3"><text:s/>wskazuje położenie poszczególnych układów narządów na schemacie budowy stawonoga</text:span></text:p>
              </text:list-item>
              <text:list-item>
                <text:p text:style-name="P46"><text:span text:style-name="T3"><text:s/>podaje nazwy narządów wydalania i osmoregulacji <text:line-break/>u stawonogów</text:span></text:p>
              </text:list-item>
              <text:list-item>
                <text:p text:style-name="P46"><text:soft-page-break/><text:span text:style-name="T3"><text:s/>omawia przebieg rozwoju złożonego z przeobrażeniem niezupełnym i zupełnym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8434" text:continue-numbering="true" text:style-name="WWNum47">
              <text:list-item>
                <text:p text:style-name="P46"><text:span text:style-name="T3"><text:s/>wymienia typy aparatów gębowych owadów i podaje przykłady owadów, <text:line-break/>u których one występują</text:span></text:p>
              </text:list-item>
              <text:list-item>
                <text:p text:style-name="P46"><text:soft-page-break/><text:span text:style-name="T3"><text:s/>wymienia typy odnóży owadów i podaje przykłady owadów, u których one występują</text:span></text:p>
              </text:list-item>
              <text:list-item>
                <text:p text:style-name="P46"><text:span text:style-name="T3"><text:s/>omawia budowę, liczbę <text:line-break/>i funkcję skrzydeł u owadów</text:span></text:p>
              </text:list-item>
              <text:list-item>
                <text:p text:style-name="P46"><text:span text:style-name="T3"><text:s/>wymienia rodzaje ruchów wykonywanych przez stawonogi</text:span></text:p>
              </text:list-item>
              <text:list-item>
                <text:p text:style-name="P46"><text:span text:style-name="T3"><text:s/>definiuje pojęcia: </text:span><text:span text:style-name="T7">miksocel</text:span><text:span text:style-name="T3">,</text:span><text:span text:style-name="T7"> hemolimfa</text:span></text:p>
              </text:list-item>
              <text:list-item>
                <text:p text:style-name="P46"><text:span text:style-name="T3"><text:s/>wymienia przykłady zwierząt o rozwoju złożonym z przeobrażeniem zupełnym i niezupełnym</text:span></text:p>
              </text:list-item>
              <text:list-item>
                <text:p text:style-name="P46"><text:span text:style-name="T3"><text:s/>omawia różne sposoby odżywiania się stawonogów w zależności od rodzaju spożywanego pokarmu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4891" text:continue-numbering="true" text:style-name="WWNum47">
              <text:list-item>
                <text:p text:style-name="P46"><text:span text:style-name="T3"><text:s/>porównuje budowę morfologiczną i anatomiczną skorupiaków, pajęczaków, owadów i wijów</text:span></text:p>
              </text:list-item>
              <text:list-item>
                <text:p text:style-name="P46"><text:span text:style-name="T3"><text:s/>omawia </text:span><text:soft-page-break/><text:span text:style-name="T3">budowę układu pokarmowego i wydalniczego stawonogów</text:span></text:p>
              </text:list-item>
              <text:list-item>
                <text:p text:style-name="P46"><text:span text:style-name="T3"><text:s/>porównuje budowę narządów oddechowych stawonogów żyjących <text:line-break/>w wodzie i na lądzie</text:span></text:p>
              </text:list-item>
              <text:list-item>
                <text:p text:style-name="P46"><text:span text:style-name="T3"><text:s/>omawia sposób działania otwartego układu krwionośnego stawonogów</text:span></text:p>
              </text:list-item>
              <text:list-item>
                <text:p text:style-name="P46"><text:span text:style-name="T3"><text:s/>przedstawia budowę łańcuszkowego układu nerwowego, typowego dla większości stawonogów </text:span></text:p>
              </text:list-item>
              <text:list-item>
                <text:p text:style-name="P46"><text:span text:style-name="T3"><text:s/>wyjaśnia, na czym polegają partenogeneza i heterogonia <text:line-break/>u stawonogów</text:span></text:p>
              </text:list-item>
              <text:list-item>
                <text:p text:style-name="P46"><text:span text:style-name="T3"><text:s/>wyjaśnia rolę pokładeł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3048" text:continue-numbering="true" text:style-name="WWNum47">
              <text:list-item>
                <text:p text:style-name="P46"><text:span text:style-name="T3"><text:s/>uzasadnia, że stawonogi przystosowały się do pobierania różnorodnego pokarmu</text:span></text:p>
              </text:list-item>
              <text:list-item>
                <text:p text:style-name="P46"><text:span text:style-name="T3"><text:s/>wyjaśnia rolę ostiów <text:line-break/></text:span><text:soft-page-break/><text:span text:style-name="T3">w sercu </text:span></text:p>
              </text:list-item>
              <text:list-item>
                <text:p text:style-name="P46"><text:span text:style-name="T3"><text:s/>omawia budowę oka złożonego występującego <text:line-break/>u owadów</text:span></text:p>
              </text:list-item>
              <text:list-item>
                <text:p text:style-name="P46"><text:span text:style-name="T3"><text:s/>wyjaśnia rolę narządów tympanalnych </text:span></text:p>
              </text:list-item>
              <text:list-item>
                <text:p text:style-name="P46"><text:span text:style-name="T3"><text:s/>porównuje budowę anatomiczną skorupiaków, szczękoczułkowców <text:line-break/>i tchawkodysznych</text:span></text:p>
              </text:list-item>
              <text:list-item>
                <text:p text:style-name="P46"><text:span text:style-name="T3"><text:s/>wymienia przystosowania <text:line-break/>w budowie <text:line-break/>i funkcjonowaniu stawonogów do życia <text:line-break/>w różnorodnych typach środowisk</text:span></text:p>
              </text:list-item>
              <text:list-item>
                <text:p text:style-name="P46"><text:span text:style-name="T3"><text:s/>wyjaśnia różnice <text:line-break/>w przebiegu rozwoju złożonego <text:line-break/>z przeobrażeniem niezupełnym <text:line-break/>i z przeobrażeniem zupełnym</text:span></text:p>
              </text:list-item>
              <text:list-item>
                <text:p text:style-name="P46"><text:span text:style-name="T3"><text:s/>wyjaśnia regulację hormonalną u owadów na przykładzie regulacji procesu linienia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43507" text:continue-numbering="true" text:style-name="WWNum47">
              <text:list-item>
                <text:p text:style-name="P46"><text:span text:style-name="T3"><text:s/>podaje i wyjaśnia zalety oraz wady wynikające <text:line-break/>z pokrycia ciała twardym oskórkiem</text:span></text:p>
              </text:list-item>
              <text:list-item>
                <text:p text:style-name="P46"><text:span text:style-name="T3"><text:s/>porównuje stawonogi wodne i </text:span><text:soft-page-break/><text:span text:style-name="T3">lądowe pod względem budowy narządów wydalniczych oraz usuwanych produktów przemiany materii</text:span></text:p>
              </text:list-item>
              <text:list-item>
                <text:p text:style-name="P46"><text:span text:style-name="T3"><text:s/>podaje cechy, które pozwalają odróżnić stawonogi od innych zwierząt i uzasadnia swój wybór</text:span></text:p>
              </text:list-item>
            </text:list>
            <text:p text:style-name="P5"/>
            <text:p text:style-name="P5"/>
          </table:table-cell>
        </table:table-row>
        <table:table-row>
          <table:table-cell table:style-name="Tabela1.D1" table:number-columns-spanned="2" office:value-type="string">
            <text:list xml:id="list37545672" text:continue-list="list37530367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Różnorodność <text:line-break/>i znaczenie stawonogów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5018" text:continue-list="list37559052" text:style-name="WWNum50">
              <text:list-item>
                <text:p text:style-name="P47"><text:span text:style-name="T3"><text:s/>przedstawia podział pajęczaków na skorpiony, roztocze, kosarze, pająki <text:line-break/>i podaje przedstawicieli poszczególnych grup</text:span></text:p>
              </text:list-item>
              <text:list-item>
                <text:p text:style-name="P47"><text:span text:style-name="T3"><text:s/>przedstawia podział owadów na ważki, rybiki, prostoskrzydłe, pchły, pluskwiaki, chrząszcze, błonkoskrzydłe, motyle <text:line-break/>i muchówki oraz podaje przedstawicieli poszczególnych grup </text:span></text:p>
              </text:list-item>
              <text:list-item>
                <text:p text:style-name="P47"><text:span text:style-name="T3"><text:s/>omawia znaczenie stawonogów w przyrodzie 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9665" text:continue-numbering="true" text:style-name="WWNum50">
              <text:list-item>
                <text:p text:style-name="P47"><text:span text:style-name="T3"><text:s/>charakteryzuje skorupiaki, szczękoczułkowce oraz tchawkodyszne</text:span></text:p>
              </text:list-item>
              <text:list-item>
                <text:p text:style-name="P47"><text:span text:style-name="T3"><text:s/>podaje podział podtypu tchawkodysznych na owady i wije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 </text:span></text:p>
            <text:list xml:id="list37547270" text:continue-numbering="true" text:style-name="WWNum50">
              <text:list-item>
                <text:p text:style-name="P47"><text:span text:style-name="T3"><text:s/>przedstawia podział podtypu skorupiaki na gromady: skrzelonogi, wąsonogi, pancerzowce </text:span></text:p>
              </text:list-item>
              <text:list-item>
                <text:p text:style-name="P47"><text:span text:style-name="T3"><text:s/>uzasadnia przynależność raka szlachetnego do pancerzowców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 </text:span></text:p>
            <text:list xml:id="list37559102" text:continue-numbering="true" text:style-name="WWNum50">
              <text:list-item>
                <text:p text:style-name="P47"><text:span text:style-name="T3"><text:s/>wyjaśnia znaczenie stawonogów w przyrodzie i dla człowieka</text:span></text:p>
              </text:list-item>
              <text:list-item>
                <text:p text:style-name="P47"><text:span text:style-name="T3"><text:s/>przedstawia kryterium podziału podtypu tkawkodyszne na gromady: wije i owady</text:span></text:p>
              </text:list-item>
            </text:list>
            <text:p text:style-name="P5"/>
            <text:p text:style-name="P5"/>
          </table:table-cell>
          <table:table-cell table:style-name="Tabela1.A3" table:number-columns-spanned="0" office:value-type="string">
            <text:p text:style-name="P1"><text:span text:style-name="T7">Uczeń: </text:span></text:p>
            <text:list xml:id="list37547147" text:continue-numbering="true" text:style-name="WWNum50">
              <text:list-item>
                <text:p text:style-name="P47"><text:span text:style-name="T3"><text:s/>wyjaśnia różnice między poszczególnymi grupami stawonogów</text:span></text:p>
              </text:list-item>
            </text:list>
          </table:table-cell>
        </table:table-row>
        <table:table-row>
          <table:table-cell table:style-name="Tabela1.D1" table:number-columns-spanned="2" office:value-type="string">
            <text:list xml:id="list37539574" text:continue-list="list37545672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Mięczaki – zwierzęta o miękkim niesegmentowanym ciele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29136" text:continue-list="list37543507" text:style-name="WWNum47">
              <text:list-item>
                <text:p text:style-name="P46"><text:span text:style-name="T3"><text:s/>charakteryzuje środowisko życia mięczaków</text:span></text:p>
              </text:list-item>
              <text:list-item>
                <text:p text:style-name="P46"><text:span text:style-name="T3"><text:s/>definiuje pojęcia: </text:span><text:span text:style-name="T7">tarka</text:span><text:span text:style-name="T3">, </text:span><text:span text:style-name="T7">anabioza</text:span></text:p>
              </text:list-item>
              <text:list-item>
                <text:p text:style-name="P46"><text:span text:style-name="T3"><text:s/>przedstawia ogólną budowę ciała mięczaków na przykładzie ślimaka</text:span></text:p>
              </text:list-item>
              <text:list-item>
                <text:p text:style-name="P46"><text:span text:style-name="T3"><text:s/>wymienia cechy budowy </text:span><text:soft-page-break/><text:span text:style-name="T3">charakterystyczne dla wszystkich przedstawicieli mięczaków</text:span></text:p>
              </text:list-item>
              <text:list-item>
                <text:p text:style-name="P46"><text:span text:style-name="T3"><text:s/>przedstawia podział mięczaków na ślimaki, małże <text:line-break/>i głowonogi</text:span></text:p>
              </text:list-item>
              <text:list-item>
                <text:p text:style-name="P46"><text:span text:style-name="T3"><text:s/>wymienia przykłady gatunków należących do poszczególnych grup mięczaków</text:span></text:p>
              </text:list-item>
              <text:list-item>
                <text:p text:style-name="P46"><text:span text:style-name="T3"><text:s/>omawia znaczenie mięczaków w przyrodzie i dla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4129" text:continue-numbering="true" text:style-name="WWNum47">
              <text:list-item>
                <text:p text:style-name="P46"><text:span text:style-name="T3"><text:s/>omawia budowę układu pokarmowego mięczaków <text:line-break/>i sposoby pobierania przez nie pokarmu</text:span></text:p>
              </text:list-item>
              <text:list-item>
                <text:p text:style-name="P46"><text:span text:style-name="T3"><text:s/>charakteryzuje rozmnażanie się mięczaków</text:span></text:p>
              </text:list-item>
              <text:list-item>
                <text:p text:style-name="P46"><text:span text:style-name="T3"><text:s/>wykazuje, że małże są filtratorami</text:span></text:p>
              </text:list-item>
              <text:list-item>
                <text:p text:style-name="P46"><text:span text:style-name="T3"><text:s/>wyjaśnia, w </text:span><text:soft-page-break/><text:span text:style-name="T3">jaki sposób zachodzi przepływ krwi <text:line-break/>w układzie krwionośnym mięczaków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1425" text:continue-numbering="true" text:style-name="WWNum47">
              <text:list-item>
                <text:p text:style-name="P46"><text:span text:style-name="T3"><text:s/>wyjaśnia budowę i funkcje muszli u mięczaków</text:span></text:p>
              </text:list-item>
              <text:list-item>
                <text:p text:style-name="P46"><text:span text:style-name="T3"><text:s/>charakteryzuje budowę <text:line-break/>i sposób funkcjonowania narządów oddechowych u mięczaków zasiedlających środowiska wodne i lądowe</text:span></text:p>
              </text:list-item>
              <text:list-item>
                <text:p text:style-name="P46"><text:span text:style-name="T3"><text:s/>omawia </text:span><text:soft-page-break/><text:span text:style-name="T3">budowę układu krwionośnego głowonogów </text:span></text:p>
              </text:list-item>
              <text:list-item>
                <text:p text:style-name="P46"><text:span text:style-name="T3"><text:s/>omawia budowę układu nerwowego mięczaków</text:span></text:p>
              </text:list-item>
              <text:list-item>
                <text:p text:style-name="P46"><text:span text:style-name="T3"><text:s/>omawia wydalanie <text:line-break/>i osmoregulację u mięczaków</text:span></text:p>
              </text:list-item>
            </text:list>
            <text:p text:style-name="P5"/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2997" text:continue-numbering="true" text:style-name="WWNum47">
              <text:list-item>
                <text:p text:style-name="P46"><text:span text:style-name="T3"><text:s/>porównuje budowę zewnętrzną i budowę muszli u poszczególnych gromad mięczaków </text:span></text:p>
              </text:list-item>
              <text:list-item>
                <text:p text:style-name="P46"><text:span text:style-name="T3"><text:s/>wyjaśnia znaczenie mięczaków w przyrodzie i dla człowieka</text:span></text:p>
              </text:list-item>
              <text:list-item>
                <text:p text:style-name="P46"><text:span text:style-name="T3"><text:s/>wskazuje charakterystyczne cechy budowy morfologicznej </text:span><text:soft-page-break/><text:span text:style-name="T3">poszczególnych grup mięczaków umożliwiające ich identyfikację</text:span></text:p>
              </text:list-item>
            </text:list>
            <text:p text:style-name="P5"/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57718" text:continue-numbering="true" text:style-name="WWNum47">
              <text:list-item>
                <text:p text:style-name="P46"><text:span text:style-name="T3"><text:s/>uzasadnia twierdzenie, że głowonogi są mięczakami o najwyższym stopieniu złożoności budowy</text:span></text:p>
              </text:list-item>
              <text:list-item>
                <text:p text:style-name="P46"><text:span text:style-name="T3"><text:s/>wymienia cechy budowy pozwalające odróżnić mięczaki od innych zwierząt, a następnie uzasadnia swój wybór </text:span></text:p>
              </text:list-item>
              <text:list-item>
                <text:p text:style-name="P46"><text:span text:style-name="T3"><text:s/>charakteryzuje </text:span><text:soft-page-break/><text:span text:style-name="T3">grupy systematyczne mięczaków </text:span></text:p>
              </text:list-item>
            </text:list>
            <text:p text:style-name="P5"/>
          </table:table-cell>
        </table:table-row>
        <table:table-row>
          <table:table-cell table:style-name="Tabela1.D1" table:number-columns-spanned="2" office:value-type="string">
            <text:list xml:id="list37537752" text:continue-list="list37539574" text:style-name="WWNum38">
              <text:list-item>
                <text:p text:style-name="P3"><text:span text:style-name="T3"><text:s/>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6">Szkarłupnie – bezkręgowe zwierzęta wtórouste </text:span></text:p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1186" text:continue-list="list37557718" text:style-name="WWNum47">
              <text:list-item>
                <text:p text:style-name="P46"><text:span text:style-name="T3"><text:s/>charakteryzuje środowisko <text:line-break/>i tryb życia szkarłupni</text:span></text:p>
              </text:list-item>
              <text:list-item>
                <text:p text:style-name="P46"><text:span text:style-name="T3"><text:s/>przedstawia ogólną budowę ciała szkarłupni</text:span></text:p>
              </text:list-item>
              <text:list-item>
                <text:p text:style-name="P46"><text:span text:style-name="T3"><text:s/>podaje podział szkarłupni na liliowce, rozgwiazdy, wężowidła, strzykwy i jeżowce</text:span></text:p>
              </text:list-item>
              <text:list-item>
                <text:p text:style-name="P46"><text:span text:style-name="T3"><text:s/>wymienia funkcje układu wodnego (ambulakralnego) szkarłupni</text:span></text:p>
              </text:list-item>
              <text:list-item>
                <text:p text:style-name="P46"><text:span text:style-name="T3"><text:s/>omawia znaczenie szkarłupni w przyrodzie i życiu człowieka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1667" text:continue-numbering="true" text:style-name="WWNum47">
              <text:list-item>
                <text:p text:style-name="P46"><text:span text:style-name="T3"><text:s/>omawia czynności życiowe szkarłupni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3026" text:continue-numbering="true" text:style-name="WWNum47">
              <text:list-item>
                <text:p text:style-name="P46"><text:span text:style-name="T3"><text:s/>charakteryzuje budowę wewnętrzną szkarłupni na przykładzie rozgwiazdy</text:span></text:p>
              </text:list-item>
              <text:list-item>
                <text:p text:style-name="P46"><text:span text:style-name="T3"><text:s/>omawia sposób odżywiania się i budowę układu pokarmowego szkarłupni</text:span></text:p>
              </text:list-item>
              <text:list-item>
                <text:p text:style-name="P46"><text:span text:style-name="T3"><text:s/>wyjaśnia, w jaki sposób zachodzą wymiana gazowa, transport substancji oraz wydalanie i osmoregulacja <text:line-break/>u szkarłupni </text:span></text:p>
              </text:list-item>
              <text:list-item>
                <text:p text:style-name="P46"><text:span text:style-name="T3"><text:s/>charakteryzuje budowę <text:line-break/>i funkcje układu wodnego (ambulakralnego)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6383" text:continue-numbering="true" text:style-name="WWNum47">
              <text:list-item>
                <text:p text:style-name="P46"><text:span text:style-name="T3"><text:s/>charakteryzuje budowę układu nerwowego szkarłupni </text:span></text:p>
              </text:list-item>
              <text:list-item>
                <text:p text:style-name="P46"><text:span text:style-name="T3"><text:s/>wyjaśnia znaczenie szkarłupni w przyrodzie <text:line-break/>i dla człowieka</text:span></text:p>
              </text:list-item>
              <text:list-item>
                <text:p text:style-name="P46"><text:span text:style-name="T3"><text:s/>omawia sposób rozmnażania się szkarłupni </text:span></text:p>
              </text:list-item>
            </text:list>
          </table:table-cell>
          <table:table-cell table:style-name="Tabela1.A3" table:number-columns-spanned="0" office:value-type="string">
            <text:p text:style-name="P1"><text:span text:style-name="T7">Uczeń:</text:span></text:p>
            <text:list xml:id="list37558863" text:continue-numbering="true" text:style-name="WWNum47">
              <text:list-item>
                <text:p text:style-name="P46"><text:span text:style-name="T3"><text:s/>wykazuje, iż szkarłupnie są nietypowymi bezkręgowcami, uwzględniając ich cechy regresywne i progresywne </text:span></text:p>
              </text:list-item>
              <text:list-item>
                <text:p text:style-name="P46"><text:span text:style-name="T3"><text:s/>porównuje tryb życia <text:line-break/>i budowę morfologiczną liliowców, rozgwiazd, wężowideł, jeżowców <text:line-break/>i strzykw</text:span></text:p>
              </text:list-item>
            </text:list>
          </table:table-cell>
        </table:table-row>
        <text:soft-page-break/>
        <table:table-row>
          <table:table-cell table:style-name="Tabela1.D1" table:number-columns-spanned="2" office:value-type="string">
            <text:list xml:id="list37556679" text:continue-list="list37537752" text:style-name="WWNum38">
              <text:list-item>
                <text:p text:style-name="P6"/>
              </text:list-item>
            </text:list>
          </table:table-cell>
          <table:covered-table-cell/>
          <table:table-cell table:style-name="Tabela1.A3" table:number-columns-spanned="3" office:value-type="string">
            <text:p text:style-name="P2"><text:span text:style-name="T6">Powtórzenie i sprawdzenie stopnia opanowania wiadomości i umiejętności od parzydełkowców do szkarłupni </text:span></text:p>
          </table:table-cell>
          <table:covered-table-cell/>
          <table:covered-table-cell/>
        </table:table-row>
        <table:table-row>
          <table:table-cell table:style-name="Tabela1.D1" table:number-columns-spanned="5" office:value-type="string">
            <text:p text:style-name="P68"><text:span text:style-name="T6">6. Różnorodność strunowc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office:value-type="string">
            <text:list xml:id="list37558331" text:continue-numbering="true" text:style-name="WWNum38"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Charakterystyka strunowców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51877" text:continue-list="list37558863" text:style-name="WWNum47">
              <text:list-item>
                <text:p text:style-name="P46"><text:span text:style-name="T3"><text:s/>wymienia cechy wspólne strunowców</text:span></text:p>
              </text:list-item>
              <text:list-item>
                <text:p text:style-name="P46"><text:span text:style-name="T3"><text:s/>wymienia podtypy strunowców: bezczaszkowce, osłonice i kręgowce</text:span></text:p>
              </text:list-item>
            </text:list>
            <text:list xml:id="list37542437" text:continue-list="list37547147" text:style-name="WWNum50">
              <text:list-item>
                <text:p text:style-name="P47"><text:span text:style-name="T3"><text:s/>przedstawia środowisko i tryb życia lancetnika </text:span></text:p>
              </text:list-item>
              <text:list-item>
                <text:p text:style-name="P47"><text:span text:style-name="T3"><text:s/>podaje nazwę układu wydalniczego lancetnika</text:span></text:p>
              </text:list-item>
            </text:list>
            <text:list xml:id="list37544065" text:continue-list="list37551877" text:style-name="WWNum47">
              <text:list-item>
                <text:p text:style-name="P46"><text:soft-page-break/><text:span text:style-name="T3"><text:s/>definiuje pojęcia: </text:span><text:span text:style-name="T7">miomer</text:span><text:span text:style-name="T3">,</text:span><text:span text:style-name="T7"> miosepta</text:span><text:span text:style-name="T3">,</text:span><text:span text:style-name="T7"> struna grzbietowa</text:span><text:span text:style-name="T3">,</text:span><text:span text:style-name="T7"> solenocyt</text:span></text:p>
              </text:list-item>
              <text:list-item>
                <text:p text:style-name="P46"><text:span text:style-name="T3"><text:s/>przedstawia budowę ciała lancetnika</text:span></text:p>
              </text:list-item>
              <text:list-item>
                <text:p text:style-name="P46"><text:span text:style-name="T3"><text:s/>omawia podstawowe czynności życiowe lancetnika 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8967" text:continue-numbering="true" text:style-name="WWNum47">
              <text:list-item>
                <text:p text:style-name="P46"><text:span text:style-name="T3"><text:s/>przedstawia drzewo rodowe strunowców </text:span></text:p>
              </text:list-item>
            </text:list>
            <text:list xml:id="list37535542" text:continue-list="list37542437" text:style-name="WWNum50">
              <text:list-item>
                <text:p text:style-name="P47"><text:span text:style-name="T3"><text:s/>na podstawie schematu opisuje układ krwionośny lancetnika</text:span></text:p>
              </text:list-item>
              <text:list-item>
                <text:p text:style-name="P47"><text:span text:style-name="T3"><text:s/>opisuje rozwój lancetnika</text:span></text:p>
              </text:list-item>
            </text:list>
            <text:list xml:id="list37529203" text:continue-list="list37548967" text:style-name="WWNum47">
              <text:list-item>
                <text:p text:style-name="P46"><text:span text:style-name="T3"><text:s/>porównuje ogólny plan budowy bezkręgowców i strunowców </text:span></text:p>
              </text:list-item>
              <text:list-item>
                <text:p text:style-name="P46"><text:span text:style-name="T3"><text:s/>podaje nazwy grup zwierząt należących do strunowców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6969986078162191044" text:style-name="WWNum51">
              <text:list-item>
                <text:p text:style-name="P49"><text:span text:style-name="T3"><text:s/>omawia funkcje życiowe bezczaszkowców na przykładzie lancetnika </text:span></text:p>
              </text:list-item>
              <text:list-item>
                <text:p text:style-name="P48"><text:span text:style-name="T3"><text:s/>wykazuje, że lancetnik jest filtratorem</text:span></text:p>
              </text:list-item>
              <text:list-item>
                <text:p text:style-name="P48"><text:span text:style-name="T3"><text:s/>charakteryzuje zewnętrzną i wewnętrzną budowę ciała lancetnik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7834" text:continue-numbering="true" text:style-name="WWNum51">
              <text:list-item>
                <text:p text:style-name="P49"><text:span text:style-name="T3"><text:s/>analizuje drzewo rodowe strunowców </text:span></text:p>
              </text:list-item>
              <text:list-item>
                <text:p text:style-name="P49"><text:span text:style-name="T3"><text:s/>wymienia i opisuje cechy lancetnika decydujące o przynależności do strunowców</text:span></text:p>
              </text:list-item>
            </text:list>
            <text:p text:style-name="P9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51406" text:continue-list="list37529203" text:style-name="WWNum47">
              <text:list-item>
                <text:p text:style-name="P50"><text:span text:style-name="T3"><text:s/>porównuje budowę <text:line-break/>i funkcje układu wydalniczego lancetnika <text:line-break/>z układem wydalniczym płazińców</text:span></text:p>
              </text:list-item>
            </text:list>
            <text:list xml:id="list37547611" text:continue-list="list37535542" text:style-name="WWNum50">
              <text:list-item>
                <text:p text:style-name="P47"><text:span text:style-name="T3"><text:s/>wykazuje, że przedstawione drzewo rodowe odzwierciedla ewolucyjny rozwój strunowców </text:span></text:p>
              </text:list-item>
              <text:list-item>
                <text:p text:style-name="P47"><text:span text:style-name="T3"><text:s/>przedstawia środowisko życia żachwy </text:span></text:p>
              </text:list-item>
              <text:list-item>
                <text:p text:style-name="P47"><text:span text:style-name="T3"><text:s/>opisuje funkcje życiowe osłonic na przykładzie żachwy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55740" text:continue-list="list37558331" text:style-name="WWNum38">
              <text:list-item>
                <text:p text:style-name="P6"/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Cechy charakterystyczne kręgowców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29907" text:continue-list="list37551406" text:style-name="WWNum47">
              <text:list-item>
                <text:p text:style-name="P46"><text:span text:style-name="T3"><text:s/>wymienia cechy wspólne wszystkich kręgowców</text:span></text:p>
              </text:list-item>
              <text:list-item>
                <text:p text:style-name="P46"><text:soft-page-break/><text:span text:style-name="T3"><text:s/>wymienia grupy kręgowców </text:span></text:p>
              </text:list-item>
              <text:list-item>
                <text:p text:style-name="P46"><text:span text:style-name="T3"><text:s/>omawia pokrycie ciała kręgowców, uwzględniając budowę skóry</text:span></text:p>
              </text:list-item>
              <text:list-item>
                <text:p text:style-name="P46"><text:span text:style-name="T3"><text:s/>wymienia wytwory skóry</text:span></text:p>
              </text:list-item>
              <text:list-item>
                <text:p text:style-name="P46"><text:span text:style-name="T3"><text:s/>definiuje pojęcia: </text:span><text:span text:style-name="T7">organizm ektotermiczny</text:span><text:span text:style-name="T3">,</text:span><text:span text:style-name="T7"> organizm endotermiczny</text:span></text:p>
              </text:list-item>
              <text:list-item>
                <text:p text:style-name="P46"><text:span text:style-name="T3"><text:s/>podaje przykłady zwierząt </text:span><text:soft-page-break/><text:span text:style-name="T3">stałocieplnych <text:line-break/>i zmiennocieplnych</text:span></text:p>
              </text:list-item>
              <text:list-item>
                <text:p text:style-name="P46"><text:span text:style-name="T3"><text:s/>podaje typy narządów wymiany gazowej u kręgowców </text:span></text:p>
              </text:list-item>
              <text:list-item>
                <text:p text:style-name="P46"><text:span text:style-name="T3"><text:s/>podaje funkcje układu nerwowego, krwionośnego oddechowego, szkieletowego, oddechowego i krwionośnego</text:span></text:p>
              </text:list-item>
              <text:list-item>
                <text:p text:style-name="P46"><text:span text:style-name="T3"><text:s/>opisuje środowisko i tryb życia krągłoustych</text:span></text:p>
              </text:list-item>
            </text:list>
            <text:p text:style-name="P5"><text:soft-page-break/></text:p>
            <text:p text:style-name="P5"/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0706" text:continue-numbering="true" text:style-name="WWNum47">
              <text:list-item>
                <text:p text:style-name="P46"><text:span text:style-name="T3"><text:s/>charakteryzuje budowę zewnętrzną i wewnętrzną oraz funkcje życiowe krągłoustych na przykładzie minoga </text:span></text:p>
              </text:list-item>
              <text:list-item>
                <text:p text:style-name="P46"><text:span text:style-name="T3"><text:s/>wykazuje różnice między organizmami stałocieplnymi a organizmami zmiennocieplnymi</text:span></text:p>
              </text:list-item>
              <text:list-item>
                <text:p text:style-name="P46"><text:span text:style-name="T3"><text:s/>podaje przykłady </text:span><text:soft-page-break/><text:span text:style-name="T3">organizmów, które są ektotermami, oraz tych, które nazywane są endotermami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5910484773570617699" text:style-name="WWNum37">
              <text:list-item>
                <text:p text:style-name="P51"><text:span text:style-name="T3"><text:s/>omawia pochodzenie kosteczek słuchowych</text:span></text:p>
              </text:list-item>
              <text:list-item>
                <text:p text:style-name="P51"><text:span text:style-name="T3"><text:s/>charakteryzuje wybrane układy narządów: skórę, </text:span><text:soft-page-break/><text:span text:style-name="T3">układy nerwowy, krwionośny, oddechowy, szkieletowy, nerwowy </text:span></text:p>
              </text:list-item>
              <text:list-item>
                <text:p text:style-name="P51"><text:span text:style-name="T3"><text:s/>przedstawia przykłady sposobów regulacji temperatury ciała u zwierząt endotermicznych <text:line-break/>i ektotermicznych</text:span></text:p>
              </text:list-item>
              <text:list-item>
                <text:p text:style-name="P51"><text:span text:style-name="T3"><text:s/>wyjaśnia sposoby pozyskiwania przez kręgowce ciepła niezbędnego do ogrzania organizmu</text:span></text:p>
              </text:list-item>
            </text:list>
            <text:p text:style-name="P10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9171" text:continue-list="list37547611" text:style-name="WWNum50">
              <text:list-item>
                <text:p text:style-name="P47"><text:span text:style-name="T3"><text:s/>porównuje cechy głównych grup kręgowców</text:span></text:p>
              </text:list-item>
              <text:list-item>
                <text:p text:style-name="P47"><text:span text:style-name="T3"><text:s/>wymienia cechy krągłoustych świadczące o tym, że są najniżej uorganizowanymi kręgowcami</text:span></text:p>
              </text:list-item>
              <text:list-item>
                <text:p text:style-name="P47"><text:span text:style-name="T3"><text:s/>na podstawie cech </text:span><text:soft-page-break/><text:span text:style-name="T3">pozwalających rozróżnić poszczególne grupy kręgowców, identyfikuje wybrane organizmy jako przedstawicieli danej grupy systematycznej kręgowców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6577" text:continue-numbering="true" text:style-name="WWNum50">
              <text:list-item>
                <text:p text:style-name="P47"><text:span text:style-name="T3"><text:s/>omawia etapy ewolucji łuków skrzelowych <text:line-break/>u poszczególnych grup kręgowców</text:span></text:p>
              </text:list-item>
            </text:list>
            <text:list xml:id="list37556040" text:continue-list="list37530706" text:style-name="WWNum47">
              <text:list-item>
                <text:p text:style-name="P46"><text:span text:style-name="T3"><text:s/>wyjaśnia przyczyny zróżnicowania układu </text:span><text:soft-page-break/><text:span text:style-name="T3">oddechowego u różnych grup kręgowców</text:span></text:p>
              </text:list-item>
            </text:list>
            <text:list xml:id="list37533661" text:continue-list="list37536577" text:style-name="WWNum50">
              <text:list-item>
                <text:p text:style-name="P47"><text:span text:style-name="T3"><text:s/>wyjaśnia, czym jest bilans cieplny u ptaków <text:line-break/>i ssaków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7541081" text:continue-list="list37555740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Ryby – żuchwowce pierwotnie wodn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6680" text:continue-list="list37556040" text:style-name="WWNum47">
              <text:list-item>
                <text:p text:style-name="P46"><text:span text:style-name="T3"><text:s/>wymienia cechy charakterystyczne ryb </text:span></text:p>
              </text:list-item>
              <text:list-item>
                <text:p text:style-name="P46"><text:span text:style-name="T3"><text:s/>wymienia płetwy parzyste <text:line-break/>i nieparzyste oraz ich funkcje </text:span></text:p>
              </text:list-item>
              <text:list-item>
                <text:p text:style-name="P46"><text:span text:style-name="T3"><text:s/>na podstawie schematu omawia ogólną budowę ciała ryb</text:span></text:p>
              </text:list-item>
              <text:list-item>
                <text:p text:style-name="P46"><text:span text:style-name="T3"><text:s/>wymienia rodzaje łusek</text:span></text:p>
              </text:list-item>
              <text:list-item>
                <text:p text:style-name="P46"><text:soft-page-break/><text:span text:style-name="T3"><text:s/>podaje podział ryb na trzy gromady: chrzęstnoszkieletowe, promieniopłetwe <text:line-break/>i mięśniopłetwe oraz podaje przedstawicieli tych grup </text:span></text:p>
              </text:list-item>
              <text:list-item>
                <text:p text:style-name="P46"><text:span text:style-name="T3"><text:s/>definiuje pojęcia: </text:span><text:span text:style-name="T7">tarło</text:span><text:span text:style-name="T3">,</text:span><text:span text:style-name="T7"> ikra</text:span><text:span text:style-name="T3">,</text:span><text:span text:style-name="T7"> tryskawka</text:span><text:span text:style-name="T3">, </text:span><text:span text:style-name="T7">osmoregulacja</text:span></text:p>
              </text:list-item>
              <text:list-item>
                <text:p text:style-name="P46"><text:span text:style-name="T3"><text:s/>charakteryzuje pokrycie ciała ryb, wskazuj</text:span><text:soft-page-break/><text:span text:style-name="T3">ąc te cechy, które stanowią przystosowanie do życia w wodzie</text:span></text:p>
              </text:list-item>
              <text:list-item>
                <text:p text:style-name="P46"><text:span text:style-name="T3"><text:s/>przedstawia budowę <text:line-break/>i funkcjonowanie układu krwionośnego ryb </text:span></text:p>
              </text:list-item>
              <text:list-item>
                <text:p text:style-name="P46"><text:span text:style-name="T3"><text:s/>wymienia azotowe produkty przemiany materii u ryb</text:span></text:p>
              </text:list-item>
              <text:list-item>
                <text:p text:style-name="P46"><text:span text:style-name="T3"><text:s/>wymienia typy nerek u ryb</text:span></text:p>
              </text:list-item>
              <text:list-item>
                <text:p text:style-name="P46"><text:span text:style-name="T3"><text:s/></text:span><text:soft-page-break/><text:span text:style-name="T3">charakteryzuje sposób rozmnażania się ryb </text:span></text:p>
              </text:list-item>
              <text:list-item>
                <text:p text:style-name="P46"><text:span text:style-name="T3"><text:s/>wymienia przystosowania ryb do życia w środowisku wodnym </text:span></text:p>
              </text:list-item>
              <text:list-item>
                <text:p text:style-name="P46"><text:span text:style-name="T3"><text:s/>podaje cel i rodzaje wędrówek ryb </text:span></text:p>
              </text:list-item>
              <text:list-item>
                <text:p text:style-name="P46"><text:span text:style-name="T3"><text:s/>omawia znaczenie ryb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7828" text:continue-numbering="true" text:style-name="WWNum47">
              <text:list-item>
                <text:p text:style-name="P46"><text:span text:style-name="T3"><text:s/>opisuje rodzaje łusek</text:span></text:p>
              </text:list-item>
              <text:list-item>
                <text:p text:style-name="P46"><text:span text:style-name="T3"><text:s/>charakteryzuje gromady ryb</text:span></text:p>
              </text:list-item>
              <text:list-item>
                <text:p text:style-name="P46"><text:span text:style-name="T3"><text:s/>wykazuje związek kształtu ciała ryb z warunkami, <text:line-break/>w których te zwierzęta żyją</text:span></text:p>
              </text:list-item>
              <text:list-item>
                <text:p text:style-name="P46"><text:span text:style-name="T3"><text:s/>wyjaśnia mechanizm wymiany gazowej u ryb</text:span></text:p>
              </text:list-item>
              <text:list-item>
                <text:p text:style-name="P46"><text:span text:style-name="T3"><text:s/>wyjaśnia znaczenie linii bocznej </text:span></text:p>
              </text:list-item>
              <text:list-item>
                <text:p text:style-name="P46"><text:span text:style-name="T3"><text:s/>omawia budowę skrzeli ryb </text:span></text:p>
              </text:list-item>
              <text:list-item>
                <text:p text:style-name="P46"><text:span text:style-name="T3"><text:s/>definiuje pojęcie: </text:span><text:span text:style-name="T7">serce żylne </text:span></text:p>
              </text:list-item>
              <text:list-item>
                <text:p text:style-name="P46"><text:span text:style-name="T3"><text:s/>omawia znaczenie <text:line-break/>i działanie pęcherza pławnego</text:span></text:p>
              </text:list-item>
              <text:list-item>
                <text:p text:style-name="P46"><text:span text:style-name="T3"><text:s/>omawia budowę <text:line-break/>i funkcjonowanie narządów zmysłów u ryb</text:span></text:p>
              </text:list-item>
              <text:list-item>
                <text:p text:style-name="P46"><text:span text:style-name="T3"><text:s/>opisuje rozmnażanie <text:line-break/>i rozwój ryb</text:span></text:p>
              </text:list-item>
              <text:list-item>
                <text:p text:style-name="P46"><text:span text:style-name="T3"><text:s/>podaje przykłady potwierdzające, że kształt ciała ryby odbiegający od typowego dla nich wzorca wynika z adaptacji do życia w różnych warunkach środowiska wodnego</text:span></text:p>
              </text:list-item>
              <text:list-item>
                <text:p text:style-name="P46"><text:span text:style-name="T3"><text:s/>opisuje wędrówki ryb na przykładach </text:span></text:p>
              </text:list-item>
              <text:list-item>
                <text:p text:style-name="P46"><text:span text:style-name="T3"><text:s/>podaje, jakie elementy ciała ryby biorą udział podczas poruszania się tych zwierząt w wodzi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27914" text:continue-numbering="true" text:style-name="WWNum47">
              <text:list-item>
                <text:p text:style-name="P46"><text:span text:style-name="T3"><text:s/>charakteryzuje budowę <text:line-break/>i funkcje układu szkieletowego ryb </text:span></text:p>
              </text:list-item>
              <text:list-item>
                <text:p text:style-name="P46"><text:span text:style-name="T3"><text:s/>omawia elementy budowy układu pokarmowego ryb</text:span></text:p>
              </text:list-item>
              <text:list-item>
                <text:p text:style-name="P46"><text:span text:style-name="T3"><text:s/>omawia budowę i funkcje układu oddechowego ryb</text:span></text:p>
              </text:list-item>
              <text:list-item>
                <text:p text:style-name="P46"><text:span text:style-name="T3"><text:s/>omawia budowę układu nerwowego ryb </text:span></text:p>
              </text:list-item>
              <text:list-item>
                <text:p text:style-name="P46"><text:span text:style-name="T3"><text:s/>omawia działanie pokryw skrzelowych i tryskawki u ryb </text:span></text:p>
              </text:list-item>
              <text:list-item>
                <text:p text:style-name="P46"><text:span text:style-name="T3"><text:s/>wyjaśnia, na czym polega mechanizm przeciwprądów <text:line-break/>u ryb </text:span></text:p>
              </text:list-item>
              <text:list-item>
                <text:p text:style-name="P46"><text:span text:style-name="T3"><text:s/>charakteryzuje budowę <text:line-break/>i funkcje układu krwionośnego i wydalniczego ryb</text:span></text:p>
              </text:list-item>
              <text:list-item>
                <text:p text:style-name="P46"><text:span text:style-name="T3"><text:s/>opisuje, w jaki sposób zachodzi osmoregulacja u ryb </text:span><text:soft-page-break/><text:span text:style-name="T3">kostnoszkieletowych słodkowodnych, kostnoszkieletowych słonowodnych <text:line-break/>i chrzęstnoszkieletowych słonowodnych </text:span></text:p>
              </text:list-item>
              <text:list-item>
                <text:p text:style-name="P46"><text:span text:style-name="T3"><text:s/>uzasadnia, że ryby są dobrze przystosowane do życia <text:line-break/>w wodzie </text:span></text:p>
              </text:list-item>
              <text:list-item>
                <text:p text:style-name="P46"><text:span text:style-name="T3"><text:s/>wyjaśnia znaczenie ryb <text:line-break/>w przyrodzie i dla człowieka</text:span></text:p>
              </text:list-item>
            </text:list>
            <text:p text:style-name="P5"/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57536" text:continue-numbering="true" text:style-name="WWNum47">
              <text:list-item>
                <text:p text:style-name="P46"><text:span text:style-name="T3"><text:s/>przedstawia budowę mózgowia u ryby kostnoszkieletowej </text:span></text:p>
              </text:list-item>
              <text:list-item>
                <text:p text:style-name="P46"><text:span text:style-name="T3"><text:s/>proponuje działania mające na celu ochronę różnorodności gatunkowej ryb</text:span></text:p>
              </text:list-item>
              <text:list-item>
                <text:p text:style-name="P46"><text:span text:style-name="T3"><text:s/>wykazuje na podstawie cech morfologicznych <text:line-break/>i fizjologicznych przystosowania ryb do środowiska wodnego</text:span></text:p>
              </text:list-item>
              <text:list-item>
                <text:p text:style-name="P46"><text:span text:style-name="T3"><text:s/>wyjaśnia mechanizm poruszania się ryb w wodzie</text:span></text:p>
              </text:list-item>
              <text:list-item>
                <text:p text:style-name="P46"><text:span text:style-name="T3"><text:s/>wyjaśnia, na jakiej zasadzie u ryb chrzęstnoszkieletowych, słonowodnych <text:line-break/>i słodkowodnych odbywa się wydalanie oraz osmoregulacja</text:span></text:p>
              </text:list-item>
            </text:list>
            <text:p text:style-name="P5"/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4032" text:continue-numbering="true" text:style-name="WWNum47">
              <text:list-item>
                <text:p text:style-name="P46"><text:span text:style-name="T3"><text:s/>wykazuje konieczność regulacji osmotycznej <text:line-break/>u ryb żyjących w różnych środowiskach wodnych </text:span></text:p>
              </text:list-item>
              <text:list-item>
                <text:p text:style-name="P46"><text:span text:style-name="T3"><text:s/>wykazuje różnice między rybami chrzęstnoszkieletowymi <text:line-break/>a promieniopłetwymi <text:line-break/>i mięśniopłetwymi</text:span></text:p>
              </text:list-item>
              <text:list-item>
                <text:p text:style-name="P46"><text:span text:style-name="T3"><text:s/>uzasadnia, że działalność człowieka jest zagrożeniem dla różnorodności biologicznej ryb</text:span></text:p>
              </text:list-item>
              <text:list-item>
                <text:p text:style-name="P46"><text:span text:style-name="T3"><text:s/>uzasadnia, że rybom prowadzącym przydenny tryb życia nie jest potrzebny jest pęcherz pławny</text:span></text:p>
              </text:list-item>
              <text:list-item>
                <text:p text:style-name="P46"><text:span text:style-name="T3"><text:s/>wykazuje związek między środowiskiem życia ryb (słonowodne <text:line-break/>i słodkowodne) a rodzajem wydalanego azotowego produktu przemiany materii</text:span></text:p>
              </text:list-item>
              <text:list-item>
                <text:p text:style-name="P46"><text:span text:style-name="T3"><text:s/>wyjaśnia, w jakim celu niektóre ryby mają narządy elektryczne</text:span></text:p>
              </text:list-item>
            </text:list>
            <text:p text:style-name="P5"/>
            <text:p text:style-name="P5"/>
          </table:table-cell>
        </table:table-row>
        <table:table-row table:style-name="Tabela1.1">
          <table:table-cell table:style-name="Tabela1.D1" office:value-type="string">
            <text:list xml:id="list37543082" text:continue-list="list37541081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łazy – kręgowce dwuśrodowiskow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5656772470308706417" text:style-name="WWNum33">
              <text:list-item>
                <text:p text:style-name="P52"><text:span text:style-name="T3"><text:s/>charakteryzuje środowisko życia </text:span><text:soft-page-break/><text:span text:style-name="T3">płazów</text:span></text:p>
              </text:list-item>
              <text:list-item>
                <text:p text:style-name="P52"><text:span text:style-name="T3"><text:s/>wyjaśnia pojęcia: </text:span><text:span text:style-name="T7">hibernacja</text:span><text:span text:style-name="T3">, </text:span><text:span text:style-name="T7">zwierzęta ureoteliczne</text:span><text:span text:style-name="T3">,</text:span><text:span text:style-name="T7"> skrzek</text:span><text:span text:style-name="T3">, </text:span><text:span text:style-name="T7">kijanka</text:span></text:p>
              </text:list-item>
              <text:list-item>
                <text:p text:style-name="P52"><text:span text:style-name="T3"><text:s/>przedstawia budowę i funkcje skóry płazów</text:span></text:p>
              </text:list-item>
              <text:list-item>
                <text:p text:style-name="P52"><text:span text:style-name="T3"><text:s/>podaje nazwy rzędów płazów: ogoniaste, bezogonowe <text:line-break/>i beznogie oraz podaje ich przedstawicieli</text:span></text:p>
              </text:list-item>
              <text:list-item>
                <text:p text:style-name="P52"><text:span text:style-name="T3"><text:s/></text:span><text:soft-page-break/><text:span text:style-name="T3">wymienia główne elementy szkieletu osiowego żaby</text:span></text:p>
              </text:list-item>
              <text:list-item>
                <text:p text:style-name="P52"><text:span text:style-name="T3"><text:s/>wymienia narządy wymiany gazowej u dorosłych płazów <text:line-break/>i u ich larw</text:span></text:p>
              </text:list-item>
              <text:list-item>
                <text:p text:style-name="P52"><text:span text:style-name="T3"><text:s/>wymienia elementy układu wydalniczego płaza</text:span></text:p>
              </text:list-item>
              <text:list-item>
                <text:p text:style-name="P52"><text:span text:style-name="T3"><text:s/>wymienia cechy charakterystyczne układu krwiono</text:span><text:soft-page-break/><text:span text:style-name="T3">śnego płazów, w tym budowy serca</text:span></text:p>
              </text:list-item>
              <text:list-item>
                <text:p text:style-name="P52"><text:span text:style-name="T3"><text:s/>omawia rozmnażanie się płazów</text:span></text:p>
              </text:list-item>
              <text:list-item>
                <text:p text:style-name="P52"><text:span text:style-name="T3"><text:s/>wymienia przystosowania płazów do życia w środowisku wodnym i w środowisku lądowym </text:span></text:p>
              </text:list-item>
              <text:list-item>
                <text:p text:style-name="P52"><text:span text:style-name="T3"><text:s/>omawia znaczenie płazów <text:line-break/>w przyrodzie i dla człowieka 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8800459226372169313" text:style-name="WWNum34">
              <text:list-item>
                <text:p text:style-name="P53"><text:span text:style-name="T3"><text:s/>opisuje sposoby poruszania się płazów</text:span></text:p>
              </text:list-item>
              <text:list-item>
                <text:p text:style-name="P53"><text:span text:style-name="T3"><text:s/>opisuje sposoby wymiany gazowej u dorosłych płazów i ich larw </text:span></text:p>
              </text:list-item>
              <text:list-item>
                <text:p text:style-name="P53"><text:span text:style-name="T3"><text:s/>charakteryzuje różnorodność gatunkową płazów, uwzględniając </text:span><text:soft-page-break/><text:span text:style-name="T3">podział na rzędy: ogoniaste, bezogonowe i beznogie </text:span></text:p>
              </text:list-item>
              <text:list-item>
                <text:p text:style-name="P53"><text:span text:style-name="T3"><text:s/>charakteryzuje rozwój płazów bezogonowych na przykładzie żaby</text:span></text:p>
              </text:list-item>
              <text:list-item>
                <text:p text:style-name="P53"><text:span text:style-name="T3"><text:s/>podaje nazwę elementu, który zapobiega mieszaniu się obu rodzajów krwi (odtlenowanej <text:line-break/>i utlenowanej) płynącej przez stożek tętniczy</text:span></text:p>
              </text:list-item>
              <text:list-item>
                <text:p text:style-name="P53"><text:span text:style-name="T3"><text:s/>przedstawia rozwój płazów bezogonowych</text:span></text:p>
              </text:list-item>
              <text:list-item>
                <text:p text:style-name="P53"><text:span text:style-name="T3"><text:s/>opisuje cechy płazów, które umożliwiają im życie na lądzie, oraz te, które umożliwiają im życie <text:line-break/>w wodzie</text:span></text:p>
              </text:list-item>
            </text:list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8926575770131984682" text:style-name="WWNum35">
              <text:list-item>
                <text:p text:style-name="P54"><text:span text:style-name="T3"><text:s/>omawia cechy budowy <text:line-break/>i funkcje szkieletu płazów na przykładzie szkieletu żaby</text:span></text:p>
              </text:list-item>
              <text:list-item>
                <text:p text:style-name="P54"><text:soft-page-break/><text:span text:style-name="T3"><text:s/>charakteryzuje budowę układu pokarmowego i sposób odżywiania się płazów</text:span></text:p>
              </text:list-item>
            </text:list>
            <text:list xml:id="list5526592459678263472" text:style-name="WWNum48">
              <text:list-item>
                <text:p text:style-name="P55"><text:span text:style-name="T3"><text:s/>omawia budowę układu oddechowego płazów </text:span></text:p>
              </text:list-item>
              <text:list-item>
                <text:p text:style-name="P55"><text:span text:style-name="T3"><text:s/>charakteryzuje budowę układu nerwowego płazów</text:span></text:p>
              </text:list-item>
              <text:list-item>
                <text:p text:style-name="P55"><text:span text:style-name="T3"><text:s/>wyjaśnia znaczenie poszczególnych narządów zmysłów płazów </text:span></text:p>
              </text:list-item>
            </text:list>
            <text:list xml:id="list3261854769147764611" text:style-name="WWNum49">
              <text:list-item>
                <text:p text:style-name="P56"><text:span text:style-name="T3"><text:s/>omawia proces wydalania <text:line-break/>u płazów </text:span></text:p>
              </text:list-item>
              <text:list-item>
                <text:p text:style-name="P56"><text:span text:style-name="T3"><text:s/>charakteryzuje rozmnażanie i rozwój płazów</text:span></text:p>
              </text:list-item>
              <text:list-item>
                <text:p text:style-name="P56"><text:span text:style-name="T3"><text:s/>wymienia charakterystyczne cechy budowy i trybu życia kijanek</text:span></text:p>
              </text:list-item>
              <text:list-item>
                <text:p text:style-name="P56"><text:span text:style-name="T3"><text:s/>proponuje działania mające na celu ochronę różnorodności gatunkowej płazów</text:span></text:p>
              </text:list-item>
              <text:list-item>
                <text:p text:style-name="P56"><text:span text:style-name="T3"><text:s/>wyjaśnia, w jaki sposób płazy są przystosowane do życia w </text:span><text:soft-page-break/><text:span text:style-name="T3">środowiska wodnym <text:line-break/>i środowisku lądowym</text:span></text:p>
              </text:list-item>
              <text:list-item>
                <text:p text:style-name="P56"><text:span text:style-name="T3"><text:s/>opisuje zjawisko neotenii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379383819954922915" text:style-name="WWNum36">
              <text:list-item>
                <text:p text:style-name="P57"><text:span text:style-name="T3"><text:s/>wyjaśnia mechanizm wentylacji płuc u żaby</text:span></text:p>
              </text:list-item>
            </text:list>
            <text:list xml:id="list37558823" text:continue-list="list37544032" text:style-name="WWNum47">
              <text:list-item>
                <text:p text:style-name="P46"><text:span text:style-name="T3"><text:s/>przedstawia budowę mózgowia płaza </text:span></text:p>
              </text:list-item>
            </text:list>
            <text:list xml:id="list37528926" text:continue-list="list3379383819954922915" text:style-name="WWNum36">
              <text:list-item>
                <text:p text:style-name="P57"><text:span text:style-name="T3"><text:s/>wyjaśnia, dlaczego </text:span><text:soft-page-break/><text:span text:style-name="T3">– pomimo braku przegrody w komorze serca – do tkanek docelowych płazów jest dostarczana odpowiednia ilość tlenu</text:span></text:p>
              </text:list-item>
              <text:list-item>
                <text:p text:style-name="P57"><text:span text:style-name="T3"><text:s/>wykazuje różnice między wentylacją płuc <text:line-break/>a wymianą gazową zachodzącą w płucach płaza</text:span></text:p>
              </text:list-item>
              <text:list-item>
                <text:p text:style-name="P57"><text:span text:style-name="T3"><text:s/>analizuje modyfikacje budowy i czynności wybranych narządów zmysłów u płazów związane z ich funkcjonowaniem <text:line-break/>w warunkach środowiska lądowego</text:span></text:p>
              </text:list-item>
              <text:list-item>
                <text:p text:style-name="P57"><text:span text:style-name="T3"><text:s/>uzasadnia znaczenie budowy poszczególnych narządów i układów narządów <text:line-break/>w przystosowaniu do życia płaza w środowisku wodnym oraz środowisku lądowym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46151" text:continue-list="list37558823" text:style-name="WWNum47">
              <text:list-item>
                <text:p text:style-name="P46"><text:span text:style-name="T3"><text:s/>wyjaśnia, dlaczego zdecydowana większość płazów nie może przetrwać w środowisku suchym</text:span></text:p>
              </text:list-item>
              <text:list-item>
                <text:p text:style-name="P46"><text:span text:style-name="T3"><text:s/>uzasadnia, że </text:span><text:soft-page-break/><text:span text:style-name="T3">działalność człowieka może być zagrożeniem dla różnorodności biologicznej płazów</text:span></text:p>
              </text:list-item>
            </text:list>
            <text:list xml:id="list37527600" text:continue-list="list37528926" text:style-name="WWNum36">
              <text:list-item>
                <text:p text:style-name="P57"><text:span text:style-name="T3">wyjaśnia związek między wykształceniem narządu wymiany gazowej w postaci płuc a modyfikacją budowy układu krwionośnego u płazów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7528791" text:continue-list="list37543082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Gady – pierwsze owodniowce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1347229722748920255" text:style-name="WWNum32">
              <text:list-item>
                <text:p text:style-name="P58"><text:span text:style-name="T3"><text:s/>charakte</text:span><text:soft-page-break/><text:span text:style-name="T3">ryzuje środowisko życia gadów</text:span></text:p>
              </text:list-item>
              <text:list-item>
                <text:p text:style-name="P58"><text:span text:style-name="T3"><text:s/>przedstawia sposób odżywiania się gadów</text:span></text:p>
              </text:list-item>
            </text:list>
            <text:list xml:id="list37537489" text:continue-list="list5656772470308706417" text:style-name="WWNum33">
              <text:list-item>
                <text:p text:style-name="P52"><text:span text:style-name="T3"><text:s/>przedstawia budowę i funkcje skóry gadów</text:span></text:p>
              </text:list-item>
              <text:list-item>
                <text:p text:style-name="P52"><text:span text:style-name="T3"><text:s/>wymienia główne elementy szkieletu osiowego jaszczurki</text:span></text:p>
              </text:list-item>
              <text:list-item>
                <text:p text:style-name="P52"><text:span text:style-name="T3"><text:s/>wymienia elementy </text:span><text:soft-page-break/><text:span text:style-name="T3">układu wydalniczego gada</text:span></text:p>
              </text:list-item>
              <text:list-item>
                <text:p text:style-name="P52"><text:span text:style-name="T3"><text:s/>definiuje pojęcia: </text:span><text:span text:style-name="T7">błony płodowe</text:span><text:span text:style-name="T3">,</text:span><text:span text:style-name="T7"> owodniowce</text:span><text:span text:style-name="T3">, </text:span><text:span text:style-name="T7">akomodacja</text:span><text:span text:style-name="T3">,</text:span><text:span text:style-name="T7"> zwierzę urykoteliczne</text:span></text:p>
              </text:list-item>
              <text:list-item>
                <text:p text:style-name="P52"><text:span text:style-name="T3"><text:s/>wymienia cechy charakterystyczne układu krwionośnego gada, w tym budowy serca</text:span></text:p>
              </text:list-item>
              <text:list-item>
                <text:p text:style-name="P52"><text:span text:style-name="T3"><text:s/>omawia rozmnażanie się <text:line-break/>i rozwój gadów</text:span></text:p>
              </text:list-item>
              <text:list-item>
                <text:p text:style-name="P52"><text:span text:style-name="T3"><text:s/>wymien</text:span><text:soft-page-break/><text:span text:style-name="T3">ia błony płodowe <text:line-break/>i podaje ich funkcje</text:span></text:p>
              </text:list-item>
            </text:list>
            <text:list xml:id="list37551115" text:continue-list="list1347229722748920255" text:style-name="WWNum32">
              <text:list-item>
                <text:p text:style-name="P58"><text:span text:style-name="T3"><text:s/>wyróżnia rzędy gadów: żółwie, krokodyle, hatterie <text:line-break/>i łuskonośne (jaszczurki i węże) oraz podaje ich przedstawicieli</text:span></text:p>
              </text:list-item>
              <text:list-item>
                <text:p text:style-name="P58"><text:span text:style-name="T3"><text:s/>wymienia przystosowania <text:line-break/>w budowie gadów będące adaptacjami do życia na lądzie </text:span></text:p>
              </text:list-item>
            </text:list>
            <text:list xml:id="list6096924719999930089" text:style-name="WWNum31">
              <text:list-item>
                <text:p text:style-name="P59"><text:soft-page-break/><text:span text:style-name="T3"><text:s/>omawia znaczenie gadów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8333" text:continue-numbering="true" text:style-name="WWNum31">
              <text:list-item>
                <text:p text:style-name="P59"><text:span text:style-name="T3"><text:s/>wymienia cechy pokrycia ciała gadów, które stanowią adaptacje do życia w środowisku lądowym</text:span></text:p>
              </text:list-item>
              <text:list-item>
                <text:p text:style-name="P59"><text:soft-page-break/><text:span text:style-name="T3"><text:s/>przedstawia cechy budowy oraz funkcje szkieletu gadów na przykładzie jaszczurki</text:span></text:p>
              </text:list-item>
              <text:list-item>
                <text:p text:style-name="P59"><text:span text:style-name="T3"><text:s/>omawia budowę układu wydalniczego gadów</text:span></text:p>
              </text:list-item>
            </text:list>
            <text:list xml:id="list37558557" text:continue-list="list8800459226372169313" text:style-name="WWNum34">
              <text:list-item>
                <text:p text:style-name="P53"><text:span text:style-name="T3"><text:s/>charakteryzuje różnorodność gatunkową gadów, uwzględniając podział na rzędy: żółwie, krokodyle, hatterie <text:line-break/>i łuskonośne </text:span></text:p>
              </text:list-item>
              <text:list-item>
                <text:p text:style-name="P53"><text:span text:style-name="T3"><text:s/>charakteryzuje rozwój gadów na przykładzie jaszczurki</text:span></text:p>
              </text:list-item>
            </text:list>
            <text:list xml:id="list37533993" text:continue-list="list37538333" text:style-name="WWNum31">
              <text:list-item>
                <text:p text:style-name="P59"><text:span text:style-name="T3"><text:s/>omawia budowę <text:line-break/>i funkcjonowanie narządów zmysłów gadów</text:span></text:p>
              </text:list-item>
              <text:list-item>
                <text:p text:style-name="P59"><text:span text:style-name="T3"><text:s/>podaje nazwy typów czaszek gadów</text:span></text:p>
              </text:list-item>
              <text:list-item>
                <text:p text:style-name="P59"><text:span text:style-name="T3"><text:s/>uzasadnia, że gady muszą prowadzić oszczędną gospodarkę wodną</text:span></text:p>
              </text:list-item>
            </text:list>
            <text:p text:style-name="P71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37742" text:continue-numbering="true" text:style-name="WWNum31">
              <text:list-item>
                <text:p text:style-name="P59"><text:span text:style-name="T3"><text:s/>wskazuje kryterium, na podstawie którego </text:span><text:soft-page-break/><text:span text:style-name="T3">została utworzona systematyka gadów </text:span></text:p>
              </text:list-item>
              <text:list-item>
                <text:p text:style-name="P59"><text:span text:style-name="T3"><text:s/>proponuje działania mające na celu ochronę różnorodności gatunkowej gadów</text:span></text:p>
              </text:list-item>
            </text:list>
            <text:list xml:id="list37539253" text:continue-list="list8926575770131984682" text:style-name="WWNum35">
              <text:list-item>
                <text:p text:style-name="P54"><text:span text:style-name="T3"><text:s/>omawia cechy budowy <text:line-break/>i funkcje szkieletu gadów na przykładzie szkieletu jaszczurki</text:span></text:p>
              </text:list-item>
              <text:list-item>
                <text:p text:style-name="P54"><text:span text:style-name="T3"><text:s/>wykazuje, że gady to zwierzęta zmiennocieplne (ektotermiczne)</text:span></text:p>
              </text:list-item>
              <text:list-item>
                <text:p text:style-name="P54"><text:span text:style-name="T3"><text:s/>charakteryzuje budowę układu pokarmowego i sposób odżywiania się gadów</text:span></text:p>
              </text:list-item>
            </text:list>
            <text:list xml:id="list37546999" text:continue-list="list5526592459678263472" text:style-name="WWNum48">
              <text:list-item>
                <text:p text:style-name="P55"><text:span text:style-name="T3"><text:s/>omawia budowę układu oddechowego gadów </text:span></text:p>
              </text:list-item>
              <text:list-item>
                <text:p text:style-name="P55"><text:span text:style-name="T3"><text:s/>charakteryzuje budowę układu nerwowego gadów</text:span></text:p>
              </text:list-item>
            </text:list>
            <text:list xml:id="list37548281" text:continue-list="list3261854769147764611" text:style-name="WWNum49">
              <text:list-item>
                <text:p text:style-name="P56"><text:span text:style-name="T3"><text:s/>omawia proces wydalania <text:line-break/>u gadów</text:span></text:p>
              </text:list-item>
              <text:list-item>
                <text:p text:style-name="P56"><text:span text:style-name="T3"><text:s/>charakteryzuje rozmnażanie i rozwój gadów</text:span></text:p>
              </text:list-item>
              <text:list-item>
                <text:p text:style-name="P56"><text:soft-page-break/><text:span text:style-name="T3"><text:s/>wyjaśnia, w jaki sposób gady są przystosowane do życia w środowisku lądowym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2558" text:continue-list="list37537742" text:style-name="WWNum31">
              <text:list-item>
                <text:p text:style-name="P59"><text:span text:style-name="T3"><text:s/>wyjaśnia rolę częściowej przegrody występującej w komorze </text:span><text:soft-page-break/><text:span text:style-name="T3">serca u większości gadów</text:span></text:p>
              </text:list-item>
            </text:list>
            <text:list xml:id="list37545011" text:continue-list="list37546151" text:style-name="WWNum47">
              <text:list-item>
                <text:p text:style-name="P46"><text:span text:style-name="T3"><text:s/>przedstawia budowę <text:line-break/>i czynności mózgowia gada</text:span></text:p>
              </text:list-item>
            </text:list>
            <text:list xml:id="list37544329" text:continue-list="list37532558" text:style-name="WWNum31">
              <text:list-item>
                <text:p text:style-name="P59"><text:span text:style-name="T3"><text:s/>omawia proces wentylacji płuc u gadów </text:span></text:p>
              </text:list-item>
              <text:list-item>
                <text:p text:style-name="P59"><text:span text:style-name="T3"><text:s/>porównuje proces wydalania u gadów żyjących na lądzie <text:line-break/>i w wodzie</text:span></text:p>
              </text:list-item>
              <text:list-item>
                <text:p text:style-name="P59"><text:span text:style-name="T3"><text:s/>uzasadnia, że sposób rozmnażania i rozwoju gadów stanowi adaptację do życia na lądzie</text:span></text:p>
              </text:list-item>
            </text:list>
            <text:list xml:id="list37556838" text:continue-list="list37527600" text:style-name="WWNum36">
              <text:list-item>
                <text:p text:style-name="P57"><text:span text:style-name="T3"><text:s/>wyjaśnia, dlaczego – pomimo braku całkowitej przegrody <text:line-break/>w komorze serca – do tkanek gadów jest dostarczana odpowiednia ilość tlenu</text:span></text:p>
              </text:list-item>
            </text:list>
            <text:list xml:id="list37536036" text:continue-list="list37544329" text:style-name="WWNum31">
              <text:list-item>
                <text:p text:style-name="P59"><text:span text:style-name="T3"><text:s/>wyjaśnia, jakie znaczenie dla gadów miało wykształcenie klatki piersiowej</text:span></text:p>
              </text:list-item>
              <text:list-item>
                <text:p text:style-name="P59"><text:span text:style-name="T3"><text:s/>wymienia funkcje poszczególnych błon płodowych u gadów</text:span></text:p>
              </text:list-item>
              <text:list-item>
                <text:p text:style-name="P59"><text:span text:style-name="T3"><text:s/>uzasadnia znaczenie budowy poszczególnych narządów i układów narządów <text:line-break/>w przystosowaniu gadów do życia na lądzie 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51384" text:continue-list="list37545011" text:style-name="WWNum47">
              <text:list-item>
                <text:p text:style-name="P46"><text:span text:style-name="T3"><text:s/>uzasadnia, że działalność człowieka może być zagrożeniem </text:span><text:soft-page-break/><text:span text:style-name="T3">dla różnorodności biologicznej gadów</text:span></text:p>
              </text:list-item>
              <text:list-item>
                <text:p text:style-name="P46"><text:span text:style-name="T3"><text:s/>wykazuje, że produkcja <text:line-break/>i wydalanie kwasu moczowego jest dla większości gadów korzystna, mimo że synteza tego związku jest bardziej kosztowna energetycznie niż synteza amoniaku i mocznika</text:span></text:p>
              </text:list-item>
              <text:list-item>
                <text:p text:style-name="P46"><text:span text:style-name="T3"><text:s/>wykazuje, że dobrze rozwinięte kresomózgowie i móżdżek są cennymi przystosowaniami gada do życia w środowisku lądowym</text:span></text:p>
              </text:list-item>
              <text:list-item>
                <text:p text:style-name="P46"><text:span text:style-name="T3"><text:s/>wyjaśnia, w jaki sposób gady radzą sobie <text:line-break/>z niekorzystnymi dla nich warunkami środowiska występującymi w strefie klimatów umiarkowanych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55228" text:continue-list="list37528791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6">Ptaki – latające zwierzęta pokryte piórami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443590877215658789" text:style-name="WWNum28">
              <text:list-item>
                <text:p text:style-name="P60"><text:span text:style-name="T3"><text:s/>charakteryzuje środowisko życia ptaków</text:span></text:p>
              </text:list-item>
              <text:list-item>
                <text:p text:style-name="P60"><text:span text:style-name="T3"><text:s/>omawia ogólną budowę ciała ptaków</text:span></text:p>
              </text:list-item>
            </text:list>
            <text:list xml:id="list37553187" text:continue-list="list37537489" text:style-name="WWNum33">
              <text:list-item>
                <text:p text:style-name="P52"><text:span text:style-name="T3"><text:s/>definiuje pojęcia: </text:span><text:span text:style-name="T7">zwierzę stałocieplne </text:span><text:span text:style-name="T3">(</text:span><text:span text:style-name="T7">endotermiczne</text:span><text:span text:style-name="T3">),</text:span><text:span text:style-name="T7"> kości pneumatyczne</text:span><text:span text:style-name="T3">, </text:span><text:span text:style-name="T7">gniazdownik</text:span><text:span text:style-name="T3">, </text:span><text:span text:style-name="T7">zagniazdownik</text:span></text:p>
              </text:list-item>
            </text:list>
            <text:list xml:id="list37528527" text:continue-list="list3443590877215658789" text:style-name="WWNum28">
              <text:list-item>
                <text:p text:style-name="P60"><text:soft-page-break/><text:span text:style-name="T3"><text:s/>wymienia rodzaje piór</text:span></text:p>
              </text:list-item>
              <text:list-item>
                <text:p text:style-name="P60"><text:span text:style-name="T3"><text:s/>przedstawia budowę i funkcję pióra</text:span></text:p>
              </text:list-item>
              <text:list-item>
                <text:p text:style-name="P60"><text:span text:style-name="T3"><text:s/>wymienia wytwory naskórka <text:line-break/>u ptaków</text:span></text:p>
              </text:list-item>
            </text:list>
            <text:list xml:id="list1953430759916406276" text:style-name="WWNum30">
              <text:list-item>
                <text:p text:style-name="P61"><text:span text:style-name="T3"><text:s/>omawia budowę jaja ptaków <text:line-break/>i podaje funkcje elementów jego budowy</text:span></text:p>
              </text:list-item>
            </text:list>
            <text:list xml:id="list37554373" text:continue-list="list37528527" text:style-name="WWNum28">
              <text:list-item>
                <text:p text:style-name="P60"><text:span text:style-name="T3"><text:s/>wymienia przykłady </text:span><text:soft-page-break/><text:span text:style-name="T3">ptaków odżywiających się różnym pokarmem i zamieszkujących różne środowiska</text:span></text:p>
              </text:list-item>
              <text:list-item>
                <text:p text:style-name="P60"><text:span text:style-name="T3"><text:s/>wymienia przystosowania ptaków drapieżnych <text:line-break/>i owadożernych do różnych sposobów odżywiania się</text:span></text:p>
              </text:list-item>
            </text:list>
            <text:list xml:id="list37534824" text:continue-list="list37553187" text:style-name="WWNum33">
              <text:list-item>
                <text:p text:style-name="P52"><text:span text:style-name="T3"><text:s/>wymienia główne elementy szkieletu ptaka</text:span></text:p>
              </text:list-item>
            </text:list>
            <text:list xml:id="list37531295" text:continue-list="list37536036" text:style-name="WWNum31">
              <text:list-item>
                <text:p text:style-name="P59"><text:span text:style-name="T3"><text:s/></text:span><text:soft-page-break/><text:span text:style-name="T3">wymienia części przewodu pokarmowego ptaka</text:span></text:p>
              </text:list-item>
            </text:list>
            <text:list xml:id="list37540491" text:continue-list="list37534824" text:style-name="WWNum33">
              <text:list-item>
                <text:p text:style-name="P52"><text:span text:style-name="T3"><text:s/>wymienia elementy układu wydalniczego ptaka</text:span></text:p>
              </text:list-item>
              <text:list-item>
                <text:p text:style-name="P52"><text:span text:style-name="T3"><text:s/>wymienia cechy charakterystyczne układu krwionośnego ptaka, w tym budowy serca </text:span></text:p>
              </text:list-item>
              <text:list-item>
                <text:p text:style-name="P52"><text:span text:style-name="T3"><text:s/>omawia rozmnażanie się <text:line-break/>i rozwój ptaków</text:span></text:p>
              </text:list-item>
            </text:list>
            <text:list xml:id="list668315041405059718" text:style-name="WWNum29">
              <text:list-item>
                <text:p text:style-name="P62"><text:span text:style-name="T3"><text:s/>wymienia przystos</text:span><text:soft-page-break/><text:span text:style-name="T3">owania <text:line-break/>w budowie ptaków będące adaptacją do lotu</text:span></text:p>
              </text:list-item>
              <text:list-item>
                <text:p text:style-name="P62"><text:span text:style-name="T3"><text:s/>omawia znaczenie ptaków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40164" text:continue-list="list1953430759916406276" text:style-name="WWNum30">
              <text:list-item>
                <text:p text:style-name="P61"><text:span text:style-name="T3"><text:s/>opisuje budowę <text:line-break/>i funkcjonowanie narządów zmysłów ptaków</text:span></text:p>
              </text:list-item>
              <text:list-item>
                <text:p text:style-name="P61"><text:span text:style-name="T3"><text:s/>porównuje gniazdowniki <text:line-break/>z zagniazdownikami </text:span></text:p>
              </text:list-item>
            </text:list>
            <text:list xml:id="list37537550" text:continue-list="list37551384" text:style-name="WWNum47">
              <text:list-item>
                <text:p text:style-name="P46"><text:span text:style-name="T3"><text:s/>wyjaśnia rolę gruczołu kuprowego</text:span></text:p>
              </text:list-item>
            </text:list>
            <text:list xml:id="list37534588" text:continue-list="list37531295" text:style-name="WWNum31">
              <text:list-item>
                <text:p text:style-name="P59"><text:span text:style-name="T3"><text:s/>wymienia i opisuje cechy pokrycia ciała ptaków, które stanowią adaptacje do lotu</text:span></text:p>
              </text:list-item>
              <text:list-item>
                <text:p text:style-name="P59"><text:span text:style-name="T3"><text:s/>przedstawia cechy budowy oraz funkcje szkieletu ptaków</text:span></text:p>
              </text:list-item>
            </text:list>
            <text:list xml:id="list37558723" text:continue-list="list37554373" text:style-name="WWNum28">
              <text:list-item>
                <text:p text:style-name="P60"><text:span text:style-name="T3"><text:s/>klasyfikuje ptaki <text:line-break/>w zależności od rodzaju spożywanego pokarmu</text:span></text:p>
              </text:list-item>
            </text:list>
            <text:list xml:id="list37541227" text:continue-list="list37534588" text:style-name="WWNum31">
              <text:list-item>
                <text:p text:style-name="P59"><text:span text:style-name="T3"><text:s/>omawia budowę układu wydalniczego ptaków</text:span></text:p>
              </text:list-item>
            </text:list>
            <text:list xml:id="list37536616" text:continue-list="list37558723" text:style-name="WWNum28">
              <text:list-item>
                <text:p text:style-name="P60"><text:span text:style-name="T3"><text:s/>omawia budowę układu rozrodczego ptaków </text:span></text:p>
              </text:list-item>
            </text:list>
            <text:list xml:id="list37546308" text:continue-list="list37558557" text:style-name="WWNum34">
              <text:list-item>
                <text:p text:style-name="P53"><text:span text:style-name="T3"><text:s/>podaje znaczenie worków powietrznych występujących u ptaków</text:span></text:p>
              </text:list-item>
              <text:list-item>
                <text:p text:style-name="P53"><text:span text:style-name="T3"><text:s/>charakteryzuje przystosowania ptaków do zdobywania pokarmu <text:line-break/>w wodzie</text:span></text:p>
              </text:list-item>
              <text:list-item>
                <text:p text:style-name="P53"><text:span text:style-name="T3"><text:s/>podaje przystosowania ptaków, które odżywiają się ziarnami i pestkami</text:span></text:p>
              </text:list-item>
              <text:list-item>
                <text:p text:style-name="P53"><text:soft-page-break/><text:span text:style-name="T3"><text:s/>podaje przystosowania <text:line-break/>w budowie ptaków wszystkożernych </text:span></text:p>
              </text:list-item>
              <text:list-item>
                <text:p text:style-name="P53"><text:span text:style-name="T3"><text:s/>charakteryzuje przystosowania ptaków, które odżywiają się pokarmem roślinnym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8080" text:continue-list="list37537550" text:style-name="WWNum47">
              <text:list-item>
                <text:p text:style-name="P46"><text:span text:style-name="T3"><text:s/>charakteryzuje budowę szkieletu ptaka na przykładzie gęgawy </text:span></text:p>
              </text:list-item>
              <text:list-item>
                <text:p text:style-name="P46"><text:span text:style-name="T3"><text:s/>przedstawia budowę skrzydła ptaka</text:span></text:p>
              </text:list-item>
              <text:list-item>
                <text:p text:style-name="P46"><text:span text:style-name="T3"><text:s/>wymienia elementy budowy mózgowia ptaków</text:span></text:p>
              </text:list-item>
              <text:list-item>
                <text:p text:style-name="P46"><text:span text:style-name="T3"><text:s/>charakteryzuje rozmieszczenie i funkcje worków powietrznych <text:line-break/>u ptaków</text:span></text:p>
              </text:list-item>
              <text:list-item>
                <text:p text:style-name="P46"><text:span text:style-name="T3"><text:s/>charakteryzuje budowę <text:line-break/>i funkcjonowanie układu wydalniczego ptaków</text:span></text:p>
              </text:list-item>
              <text:list-item>
                <text:p text:style-name="P46"><text:span text:style-name="T3"><text:s/>analizuje cechy budowy morfologicznej i anatomicznej oraz </text:span><text:soft-page-break/><text:span text:style-name="T3">cechy fizjologiczne będące adaptacjami ptaków do lotu</text:span></text:p>
              </text:list-item>
              <text:list-item>
                <text:p text:style-name="P46"><text:span text:style-name="T3"><text:s/>proponuje działania mające na celu ochronę ptaków</text:span></text:p>
              </text:list-item>
            </text:list>
            <text:list xml:id="list375424371" text:continue-list="list37539253" text:style-name="WWNum35">
              <text:list-item>
                <text:p text:style-name="P54"><text:span text:style-name="T3"><text:s/>charakteryzuje budowę układu pokarmowego i sposób odżywiania się ptaków</text:span></text:p>
              </text:list-item>
            </text:list>
            <text:list xml:id="list37529478" text:continue-list="list37546999" text:style-name="WWNum48">
              <text:list-item>
                <text:p text:style-name="P55"><text:span text:style-name="T3"><text:s/>omawia budowę układu oddechowego ptaków</text:span></text:p>
              </text:list-item>
            </text:list>
            <text:list xml:id="list37537623" text:continue-list="list37548281" text:style-name="WWNum49">
              <text:list-item>
                <text:p text:style-name="P56"><text:span text:style-name="T3"><text:s/>charakteryzuje rozmnażanie i rozwój ptaków</text:span></text:p>
              </text:list-item>
            </text:list>
            <text:list xml:id="list37556985" text:continue-list="list37546308" text:style-name="WWNum34">
              <text:list-item>
                <text:p text:style-name="P53"><text:span text:style-name="T3"><text:s/>wykazuje związek obecności kości pneumatycznych <text:line-break/>z trybem życia ptak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29095" text:continue-list="list37548080" text:style-name="WWNum47">
              <text:list-item>
                <text:p text:style-name="P46"><text:span text:style-name="T3"><text:s/>przedstawia budowę <text:line-break/>i czynności mózgowia ptaków</text:span></text:p>
              </text:list-item>
              <text:list-item>
                <text:p text:style-name="P46"><text:span text:style-name="T3"><text:s/>omawia zjawisko wędrówek ptaków </text:span></text:p>
              </text:list-item>
            </text:list>
            <text:list xml:id="list37545328" text:continue-list="list375424371" text:style-name="WWNum35">
              <text:list-item>
                <text:p text:style-name="P54"><text:span text:style-name="T3"><text:s/>wykazuje, że ptaki są stałocieplne (endotermiczne)</text:span></text:p>
              </text:list-item>
            </text:list>
            <text:list xml:id="list37547559" text:continue-list="list37529095" text:style-name="WWNum47">
              <text:list-item>
                <text:p text:style-name="P46"><text:span text:style-name="T3"><text:s/>wyjaśnia cel tworzenia wypluwek przez niektóre ptaki</text:span></text:p>
              </text:list-item>
              <text:list-item>
                <text:p text:style-name="P46"><text:span text:style-name="T3"><text:s/>wyjaśnia znaczenie obecności żołądka dwukomorowego <text:line-break/>u ptaków</text:span></text:p>
              </text:list-item>
              <text:list-item>
                <text:p text:style-name="P46"><text:span text:style-name="T3"><text:s/>wykazuje związek bardzo dobrze rozwiniętego narządu wzroku, kresomózgowia oraz móżdżku z trybem życia ptaków</text:span></text:p>
              </text:list-item>
              <text:list-item>
                <text:p text:style-name="P46"><text:span text:style-name="T3"><text:s/>wyjaśnia zjawisko wentylacji płuc u ptaków podczas lotu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7530906" text:continue-numbering="true" text:style-name="WWNum47">
              <text:list-item>
                <text:p text:style-name="P46"><text:span text:style-name="T3"><text:s/>wyjaśnia, na czym polega i jaki jest cel pierzenia się ptaków </text:span></text:p>
              </text:list-item>
              <text:list-item>
                <text:p text:style-name="P46"><text:span text:style-name="T3"><text:s/>wyjaśnia znaczenie układów oddechowego <text:line-break/>i krwionośnego <text:line-break/>w utrzymaniu stałocieplności u ptaków</text:span></text:p>
              </text:list-item>
              <text:list-item>
                <text:p text:style-name="P46"><text:span text:style-name="T3"><text:s/>wyjaśnia, dlaczego mechanizm podwójnego oddychania stanowi przystosowanie ptaków do lotu</text:span></text:p>
              </text:list-item>
            </text:list>
          </table:table-cell>
        </table:table-row>
        <table:table-row table:style-name="Tabela1.1">
          <table:table-cell table:style-name="Tabela1.D1" office:value-type="string">
            <text:list xml:id="list37559082" text:continue-list="list37555228" text:style-name="WWNum38">
              <text:list-item>
                <text:p text:style-name="P12"><text:span text:style-name="T3"><text:s/></text:span></text:p>
              </text:list-item>
              <text:list-item>
                <text:p text:style-name="P12"><text:span text:style-name="T3"><text:s/></text:span></text:p>
              </text:list-item>
            </text:list>
          </table:table-cell>
          <table:table-cell table:style-name="Tabela1.A3" table:number-columns-spanned="2" office:value-type="string">
            <text:p text:style-name="P63"><text:span text:style-name="T5">Ssaki – kręgowce wszechstronne </text:span></text:p>
            <text:p text:style-name="P63"><text:span text:style-name="T5">i ekspansywne</text:span><text:span text:style-name="T3"> </text:span></text:p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47442" text:continue-list="list37530906" text:style-name="WWNum47">
              <text:list-item>
                <text:p text:style-name="P46"><text:span text:style-name="T3"><text:s/>charakteryzuje środowisko życia ssaków</text:span></text:p>
              </text:list-item>
              <text:list-item>
                <text:p text:style-name="P46"><text:span text:style-name="T3"><text:s/>opisuje cechy charakterystyczne wyłącznie dla ssaków </text:span></text:p>
              </text:list-item>
              <text:list-item>
                <text:p text:style-name="P46"><text:span text:style-name="T3"><text:s/>wymienia nazwy </text:span><text:soft-page-break/><text:span text:style-name="T3">podgromad ssaków: prassaki, ssaki niższe, ssaki wyższe (łożyskowce) <text:line-break/>i podaje przykłady zwierząt należących do wskazanych grup</text:span></text:p>
              </text:list-item>
              <text:list-item>
                <text:p text:style-name="P46"><text:span text:style-name="T3"><text:s/>wymienia najważniejsze rzędy ssaków łożyskowych</text:span></text:p>
              </text:list-item>
              <text:list-item>
                <text:p text:style-name="P46"><text:span text:style-name="T3"><text:s/>charakteryzuje pokrycie ciała ssaków</text:span></text:p>
              </text:list-item>
              <text:list-item>
                <text:p text:style-name="P46"><text:span text:style-name="T3"><text:s/>wymienia wytwor</text:span><text:soft-page-break/><text:span text:style-name="T3">y naskórka <text:line-break/>u ssaków i podaje ich funkcje</text:span></text:p>
              </text:list-item>
            </text:list>
            <text:list xml:id="list37554089" text:continue-list="list37540491" text:style-name="WWNum33">
              <text:list-item>
                <text:p text:style-name="P52"><text:span text:style-name="T3"><text:s/>wymienia główne elementy szkieletu ssaków</text:span></text:p>
              </text:list-item>
              <text:list-item>
                <text:p text:style-name="P52"><text:span text:style-name="T3"><text:s/>wymienia i podaje znaczenie kosteczek słuchowych, znajdujących się w uchu środkowym ssaków</text:span></text:p>
              </text:list-item>
              <text:list-item>
                <text:p text:style-name="P52"><text:span text:style-name="T3"><text:s/>podaje cechy charakterystyczne układu </text:span><text:soft-page-break/><text:span text:style-name="T3">krwionośnego ssaków, w tym budowy serca </text:span></text:p>
              </text:list-item>
            </text:list>
            <text:list xml:id="list37555725" text:continue-list="list37547442" text:style-name="WWNum47">
              <text:list-item>
                <text:p text:style-name="P46"><text:span text:style-name="T3"><text:s/>wymienia rodzaje zębów</text:span></text:p>
              </text:list-item>
              <text:list-item>
                <text:p text:style-name="P46"><text:span text:style-name="T3"><text:s/>definiuje pojęcia: </text:span><text:span text:style-name="T7">difiodontyzm</text:span><text:span text:style-name="T3">,</text:span><text:span text:style-name="T7"> heterodontyzm</text:span><text:span text:style-name="T3">,</text:span><text:span text:style-name="T7"> kosmek jelitowy</text:span><text:span text:style-name="T3">,</text:span><text:span text:style-name="T7"> akomodacja</text:span><text:span text:style-name="T3">,</text:span><text:span text:style-name="T7"> zwierzę ureoteliczne</text:span></text:p>
              </text:list-item>
              <text:list-item>
                <text:p text:style-name="P46"><text:span text:style-name="T3"><text:s/>podaje rolę wątroby i trzustki</text:span></text:p>
              </text:list-item>
              <text:list-item>
                <text:p text:style-name="P46"><text:span text:style-name="T3"><text:s/>przedstawia budowę układu oddecho</text:span><text:soft-page-break/><text:span text:style-name="T3">wego ssaków </text:span></text:p>
              </text:list-item>
              <text:list-item>
                <text:p text:style-name="P46"><text:span text:style-name="T3"><text:s/>wyjaśnia rolę pęcherzyków płucnych</text:span></text:p>
              </text:list-item>
              <text:list-item>
                <text:p text:style-name="P46"><text:span text:style-name="T3"><text:s/>wymienia sposoby rozrodu ssaków</text:span></text:p>
              </text:list-item>
              <text:list-item>
                <text:p text:style-name="P46"><text:span text:style-name="T3"><text:s/>omawia znaczenie ssaków <text:line-break/>w przyrodzie i dla człowieka</text:span></text:p>
              </text:list-item>
            </text:list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28378" text:continue-numbering="true" text:style-name="WWNum47">
              <text:list-item>
                <text:p text:style-name="P46"><text:span text:style-name="T3"><text:s/>określa cechy, które pozwalają ssakom na utrzymanie stałej temperatury ciała</text:span></text:p>
              </text:list-item>
              <text:list-item>
                <text:p text:style-name="P46"><text:span text:style-name="T3"><text:s/>opisuje ssaki jako grupę monofiletyczną</text:span></text:p>
              </text:list-item>
              <text:list-item>
                <text:p text:style-name="P46"><text:span text:style-name="T3"><text:s/>podaje znaczenie łożyska <text:line-break/>i pępowiny </text:span></text:p>
              </text:list-item>
              <text:list-item>
                <text:p text:style-name="P46"><text:span text:style-name="T3"><text:s/>omawia budowę układu wydalniczego oraz sposób wydalania i osmoregulacji <text:line-break/>u ssaków</text:span></text:p>
              </text:list-item>
              <text:list-item>
                <text:p text:style-name="P46"><text:span text:style-name="T3"><text:s/>charakteryzuje rodzaje zębów</text:span></text:p>
              </text:list-item>
            </text:list>
            <text:list xml:id="list37534487" text:continue-list="list37554089" text:style-name="WWNum33">
              <text:list-item>
                <text:p text:style-name="P52"><text:span text:style-name="T3"><text:s/>opisuje rodzaje i funkcje gruczołów: łojowych, potowych, zapachowych <text:line-break/>i mlekowych</text:span></text:p>
              </text:list-item>
            </text:list>
            <text:list xml:id="list37534724" text:continue-list="list37528378" text:style-name="WWNum47">
              <text:list-item>
                <text:p text:style-name="P46"><text:span text:style-name="T3"><text:s/>charakteryzuje budowę układu pokarmowego ssaków i rolę poszczególnych jego narządów</text:span></text:p>
              </text:list-item>
            </text:list>
            <text:list xml:id="list37532580" text:continue-list="list37537623" text:style-name="WWNum49">
              <text:list-item>
                <text:p text:style-name="P56"><text:span text:style-name="T3"><text:s/>opisuje rozmnażanie <text:line-break/></text:span><text:soft-page-break/><text:span text:style-name="T3">i rozwój ssaków</text:span></text:p>
              </text:list-item>
            </text:list>
            <text:p text:style-name="P5"/>
          </table:table-cell>
          <table:covered-table-cell/>
          <table:table-cell table:style-name="Tabela1.A3" office:value-type="string">
            <text:p text:style-name="P1"><text:span text:style-name="T7">Uczeń:</text:span></text:p>
            <text:list xml:id="list37528010" text:continue-list="list37534724" text:style-name="WWNum47">
              <text:list-item>
                <text:p text:style-name="P46"><text:span text:style-name="T3"><text:s/>omawia budowę szkieletu ssaków</text:span></text:p>
              </text:list-item>
              <text:list-item>
                <text:p text:style-name="P46"><text:span text:style-name="T3"><text:s/>charakteryzuje narządy zmysłów ssaków</text:span></text:p>
              </text:list-item>
              <text:list-item>
                <text:p text:style-name="P46"><text:span text:style-name="T3"><text:s/>porównuje sposoby rozmnażania się stekowców, torbaczy i łożyskowców</text:span></text:p>
              </text:list-item>
              <text:list-item>
                <text:p text:style-name="P46"><text:span text:style-name="T3"><text:s/>charakteryzuje budowę przewodu pokarmowego <text:line-break/>u przeżuwaczy</text:span></text:p>
              </text:list-item>
              <text:list-item>
                <text:p text:style-name="P46"><text:span text:style-name="T3"><text:s/>charakteryzuje różnorodność </text:span><text:soft-page-break/><text:span text:style-name="T3">ssaków, uwzględniając ich podział systematyczny </text:span></text:p>
              </text:list-item>
              <text:list-item>
                <text:p text:style-name="P46"><text:span text:style-name="T3"><text:s/>podaje różnice w procesie rozmnażania się ssaków łożyskowych i torbaczy</text:span></text:p>
              </text:list-item>
              <text:list-item>
                <text:p text:style-name="P46"><text:span text:style-name="T3"><text:s/>wyjaśnia znaczenie endosymbiontów w trawieniu pokarmu u roślinożerców</text:span></text:p>
              </text:list-item>
              <text:list-item>
                <text:p text:style-name="P46"><text:span text:style-name="T3"><text:s/>wyjaśnia, na czym polega echolokacja</text:span></text:p>
              </text:list-item>
            </text:list>
            <text:p text:style-name="P5"/>
          </table:table-cell>
          <table:table-cell table:style-name="Tabela1.A3" table:number-columns-spanned="2" office:value-type="string">
            <text:p text:style-name="P1"><text:span text:style-name="T7">Uczeń:</text:span></text:p>
            <text:list xml:id="list37538741" text:continue-numbering="true" text:style-name="WWNum47">
              <text:list-item>
                <text:p text:style-name="P46"><text:span text:style-name="T3"><text:s/>przedstawia budowę <text:line-break/>i czynności mózgowia ssaków</text:span></text:p>
              </text:list-item>
              <text:list-item>
                <text:p text:style-name="P46"><text:span text:style-name="T3"><text:s/>wyjaśnia proces akomodacji oka <text:line-break/>u ssaków</text:span></text:p>
              </text:list-item>
              <text:list-item>
                <text:p text:style-name="P46"><text:span text:style-name="T3"><text:s/>wyjaśnia, na czym polega specjalizacja uzębienia ssaków </text:span></text:p>
              </text:list-item>
              <text:list-item>
                <text:p text:style-name="P46"><text:span text:style-name="T3"><text:s/>uzasadnia różnice <text:line-break/>w długości przewodów pokarmowych ssaków drapieżnych <text:line-break/>i roślinożernych</text:span></text:p>
              </text:list-item>
              <text:list-item>
                <text:p text:style-name="P46"><text:span text:style-name="T3"><text:s/>uzasadnia, że uzębienie ssaków jest tekodontyczne</text:span></text:p>
              </text:list-item>
              <text:list-item>
                <text:p text:style-name="P46"><text:span text:style-name="T3"><text:s/>porównuje budowę układu krwionośnego ssaków z budową układów </text:span><text:soft-page-break/><text:span text:style-name="T3">krwionośnych pozostałych kręgowców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p text:style-name="P1"><text:span text:style-name="T7">Uczeń:</text:span></text:p>
            <text:list xml:id="list3392962386789455832" text:style-name="WWNum54">
              <text:list-item>
                <text:p text:style-name="P64"><text:span text:style-name="T3"><text:s/>wykazuje na przykładach, w jaki sposób ssaki, aby przetrwać <text:line-break/>w niskich temperaturach otoczenia, wykształciły mechanizmy zabezpieczające organizm przed zbyt dużą utratą ciepła</text:span></text:p>
              </text:list-item>
              <text:list-item>
                <text:p text:style-name="P64"><text:span text:style-name="T3"><text:s/>wyjaśnia, na przykładzie wybranych przez siebie gatunków, przystosowania ssaków do wysokiej temperatury środowiska </text:span></text:p>
              </text:list-item>
              <text:list-item>
                <text:p text:style-name="P64"><text:span text:style-name="T3"><text:s/>uzasadnia, że niektóre ssaki są przystosowane do życia w określonym środowisku (pod </text:span><text:soft-page-break/><text:span text:style-name="T3">ziemią, na gałęziach, w powietrzu)</text:span></text:p>
              </text:list-item>
              <text:list-item>
                <text:p text:style-name="P64"><text:span text:style-name="T3"><text:s/>analizuje etapy ewolucji układu nerwowego kręgowców</text:span></text:p>
              </text:list-item>
              <text:list-item>
                <text:p text:style-name="P64"><text:span text:style-name="T3"><text:s/>wykazuje różnice <text:line-break/>w budowie płuc u ssaków <text:line-break/>i innych kręgowców</text:span></text:p>
              </text:list-item>
              <text:list-item>
                <text:p text:style-name="P64"><text:span text:style-name="T3"><text:s/>uzasadnia związek między rodzajem wydalanych azotowych produktów przemiany materii a środowiskiem życia kręgowców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D1" office:value-type="string">
            <text:list xml:id="list37541516" text:continue-list="list37559082" text:style-name="WWNum38">
              <text:list-item>
                <text:p text:style-name="P12"><text:span text:style-name="T3"><text:s/></text:span></text:p>
              </text:list-item>
              <text:list-item>
                <text:p text:style-name="P6"/>
              </text:list-item>
            </text:list>
          </table:table-cell>
          <table:table-cell table:style-name="Tabela1.D1" table:number-columns-spanned="4" office:value-type="string">
            <text:p text:style-name="P1"><text:span text:style-name="T6">Powtórzenie i sprawdzenie stopnia opanowania wiadomości i umiejętności z rozdziału „Różnorodność strunowców”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Pro-Bd" svg:font-family="HelveticaNeueLTPro-B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cz" style:display-name="Nagłówek cz" style:family="paragraph" style:parent-style-name="Standard" style:default-outline-level="" style:list-style-name=""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Nagłówek_20_cz_20_Znak" style:display-name="Nagłówek cz Znak" style:family="text">
      <style:text-properties fo:font-size="12pt" fo:language="pl" fo:country="PL" fo:font-weight="bold" style:font-size-asian="12pt" style:language-asian="pl" style:country-asian="PL" style:font-weight-asian="bold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" text:bullet-char="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-0.0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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MAGANIA EDUKACYJNE</dc:title>
    <meta:initial-creator>x</meta:initial-creator>
    <dc:creator>Joanna Furtak</dc:creator>
    <meta:editing-cycles>3</meta:editing-cycles>
    <meta:print-date>2020-01-19T13:07:00</meta:print-date>
    <meta:creation-date>2020-09-02T18:14:00</meta:creation-date>
    <dc:date>2020-09-19T17:32:56.46</dc:date>
    <meta:editing-duration>PT1S</meta:editing-duration>
    <meta:generator>OpenOffice/4.1.5$Win32 OpenOffice.org_project/415m1$Build-9789</meta:generator>
    <meta:document-statistic meta:table-count="1" meta:image-count="0" meta:object-count="0" meta:page-count="74" meta:paragraph-count="1516" meta:word-count="10681" meta:character-count="79508"/>
    <meta:user-defined meta:name="AppVersion">16.0000</meta:user-defined>
    <meta:user-defined meta:name="Company">Ministerstwo Edukacji Narodowej i Spor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